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Pluimenburgsestraat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1. Aanleiding</text:span>
          </text:p>
            <text:p text:style-name="common-al">Een firma op bedrijventerrein Bonegraaf in Dodewaard krijgt nieuwe opslagtanks. Om deze tanks op locatie te krijgen zijn bijzondere transporten nodig. In verband met de afmetingen worden de tanks vanaf de losplaats aan de Waal vervoerd via de Waalbandijk, Pluimenburgsestraat en Dalwagen. Andere opties voor het vervoer zijn onderzocht maar bleken niet haalbaar. </text:p>
            <text:p text:style-name="common-al">Het transport is gepland in de avond/nacht van 17 op 18 december a.s., maar door (weers)omstandigheden kan het transport later plaatsvinden. Om het transport door de Pluimenburgsestraat mogelijk te maken is het van belang dat er tijdens het transportgeen motorvoertuigen geparkeerd staan langs de Pluimenburgsestraat en de aangegeven parkeervakken. Het transport is gepland tussen 20 uur en 06 uur.</text:p>
            <text:p text:style-name="common-al"/>
            <text:p text:style-name="common-al">Ook het stilstaan van motorvoertuigen tijdens de transporten is niet gewenst (bijv. laden en lossen), omdat dit de transporten en de doorgang van het verkeer ernstig kan verstoren.</text:p>
            <text:p text:style-name="common-al">Het stilstaan/parkeren in de langsparkeervakken (t.h.v. Pluimenburgsestraat 32 – 42) is eveneens niet gewenst, als auto’s iets uit het vak steken, kan dit het transport al belemmeren. </text:p>
            <text:p text:style-name="common-al"/>
            <text:p text:style-name="common-al"/>
            <text:p text:style-name="common-al">
            <text:span text:style-name="nadrukvet">2. Overwegingen</text:span>
          </text:p>
            <text:p text:style-name="common-al"/>
            <text:p text:style-name="common-al">
            <text:span text:style-name="nadrukcur">- Situatieschets</text:span>
          </text:p>
            <text:p text:style-name="common-al">De Pluimenburgsestraat is in het Neder-Betuws Verkeer- en Vervoerplan gecategoriseerd als erftoegangsweg binnen de bebouwde kom.</text:p>
            <text:p text:style-name="common-al">Aan de straat liggen ca. 30 - 40 woningen, de meesten kunnen hiervan op eigen terrein parkeren. De weg heeft een wisselende breedte van ca. 5,50 meter.</text:p>
            <text:p text:style-name="common-al"/>
            <text:p text:style-name="common-al">
            <text:span text:style-name="nadrukcur">- Verkeersbelang (artikel 2 WVW)</text:span>
          </text:p>
            <text:p text:style-name="common-al">Het instellen van een tijdelijk stopverbod heeft als doel “het zoveel mogelijk waarborgen van de vrijheid van het verkeer.” </text:p>
            <text:p text:style-name="common-al">Door de breedte van de Pluimenburgsestraat in combinatie met de breedte van het transport bestaat het risico dat het transport vast komt te staan op het moment dat er auto's geparkeerd staat. Dit geeft problemen, zowel voor het strak geplande transport, maar ook voor de bereikbaarheid van de woningen en omliggende straten.</text:p>
            <text:p text:style-name="common-al"/>
            <text:p text:style-name="common-al">
            <text:span text:style-name="nadrukcur">- Afweging belangen van anderen</text:span>
          </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oor de maatregel ontstaat tijdelijk een grote parkeerdruk in de omgeving, terwijl de parkeerdruk nu al hoog is. Ook moeten bewoners en bezoekers nu een grotere loopafstand afleggen van en naar de woningen. Gezien de beperkte periode waarin het transporten plaatsvindt is dit echter acceptabel. Deze tijdelijke ongemakken wegen ook niet op tegen het belang van het waarborgen van de vrijheid van het verkeer in relatie tot dit bijzonder transport.</text:p>
            <text:p text:style-name="common-al">Met de belangen van omwonenden en bezoekers is rekening gehouden, door de werking van het stopverbod te beperken tot het moment dat het transport daadwerkelijk plaatsvindt.</text:p>
            <text:p text:style-name="common-al"/>
            <text:p text:style-name="common-al"/>
            <text:p text:style-name="common-al">
            <text:span text:style-name="nadrukvet">3. Juridische grondslag </text:span>
          </text:p>
            <text:p text:style-name="common-al">
            <text:span text:style-name="nadrukvet"/>
          </text:p>
            <text:p text:style-name="common-al">
            <text:span text:style-name="nadrukcur">- Verkeersbesluit vereist </text:span>
          </text:p>
            <text:p text:style-name="common-al">Artikel 12 BABW lid a bepaalt dat voor het aanbrengen van het bord E2 (stopverbod) een verkeersbesluit noodzakelijk is.</text:p>
            <text:p text:style-name="common-al"/>
            <text:p text:style-name="common-al">
            <text:span text:style-name="nadrukcur">- Uitvoeringsvoorschriften</text:span>
          </text:p>
            <text:p text:style-name="common-al">De Uitvoeringsvoorschriften BABW kennen een aantal specifieke voorschriften voor de plaatsing van bord E2. Aan deze specifieke plaatsingsvoorschriften wordt voldaan (voor zover deze op dit weggedeelte van toepassing zijn).</text:p>
            <text:p text:style-name="common-al"/>
            <text:p text:style-name="common-al">-<text:span text:style-name="nadrukcur">Bevoegdheid</text:span></text:p>
            <text:p text:style-name="common-al">De betreffende weg is in beheer bij de gemeente Neder-Betuwe. Op grond van artikel 18 WVW en het delegatiebesluit Neder-Betuwe 2004 (4 maart 2004)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p text:style-name="common-al">
            <text:span text:style-name="nadrukvet">4. O</text:span>
            <text:span text:style-name="nadrukvet">verig </text:span>
          </text:p>
            <text:p text:style-name="common-al"/>
            <text:p text:style-name="common-al">
            <text:span text:style-name="nadrukcur">- Zonale toepassing</text:span>
          </text:p>
            <text:p text:style-name="common-al">Er is geen sprake van een zonale toepassing.</text:p>
            <text:p text:style-name="common-al"/>
            <text:p text:style-name="common-al">
            <text:span text:style-name="nadrukcur">- Onderborden</text:span>
          </text:p>
            <text:p text:style-name="common-al">Er is sprake van onderborden die een beperking van de werkingssfeer van die verkeersborden aangeven. Het gaat daarbij om de data waarin het tijdelijk stopverbod van kracht is.</text:p>
            <text:p text:style-name="common-al">Bij bord E4 wordt eveneens een onderbord geplaatst. Op grond van artikel 24 lid 3 onder d van het RVV 1990 is er de mogelijkheid om met een aanduiding aan te geven op welke momenten (dagen en uren) van de parkeergelegenheid geen gebruik mag worden gemaakt.</text:p>
            <text:p text:style-name="common-al"> Dit betreft uitsluitend de tijden dat er een transport plaats kan vinden. E.e.a. is ook aangegeven op de situatietekening die bij dit besluit hoort.</text:p>
            <text:p text:style-name="common-al"/>
            <text:p text:style-name="common-al"/>
            <text:p text:style-name="common-al">
            <text:span text:style-name="nadrukvet">5. Overleg</text:span>
          </text:p>
            <text:p text:style-name="common-al"/>
            <text:p text:style-name="common-al">
            <text:span text:style-name="nadrukcur">- Overleg met politie</text:span>
          </text:p>
            <text:p text:style-name="common-al">Overeenkomstig artikel 24 van het BABW heeft op 8 december 2015 het overleg plaatsgevonden met de verkeersadviseur van politie-eenheid Oost-Nederland, district Gelderland-Zuid. Hij bracht hierover een positief advies uit.</text:p>
            <text:p text:style-name="common-al"/>
            <text:p text:style-name="common-al">-<text:span text:style-name="nadrukcur">Overleg met bevoegd gezag andere wegen</text:span></text:p>
            <text:p text:style-name="common-al">Het verkeersbesluit is niet van invloed op wegen die in het beheer zijn van andere wegbeheerders.</text:p>
            <text:p text:style-name="common-al"/>
            <text:p text:style-name="common-al">-<text:span text:style-name="nadrukcur">Horen openbaar lichaam </text:span><text:span text:style-name="nadrukcur">cq</text:span><text:span text:style-name="nadrukcur">. eigenaar</text:span></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p text:style-name="common-al">
            <text:span text:style-name="nadrukvet">6. Bekendmaking</text:span>
          </text:p>
            <text:p text:style-name="common-al">Het verkeersbesluit wordt bekendgemaakt door middel van een publicatie in de digitale Staatscourant en wel binnen enkele dagen na vaststelling van het besluit.</text:p>
            <text:p text:style-name="common-al"/>
            <text:p text:style-name="common-al"/>
            <text:p text:style-name="common-al">
            <text:span text:style-name="nadrukvet">7. Inwerkingtreding en plaatsing borden</text:span>
          </text:p>
            <text:p text:style-name="common-al"/>
            <text:p text:style-name="common-al">
            <text:span text:style-name="nadrukcur">- Inwerkingtreding verkeerstekens alinea</text:span>
          </text:p>
            <text:p text:style-name="common-al">Er is sprake van een verkeersbesluit op grond van artikel 15 lid 1 WVW. Op grond van artikel 3.40 Awb treedt dit in werking nadat het bekendgemaakt is. </text:p>
            <text:p text:style-name="common-al"/>
            <text:p text:style-name="common-al">-<text:span text:style-name="nadrukcur">Plaatsing borden</text:span></text:p>
            <text:p text:style-name="common-al">De betreffende borden worden zo spoedig mogelijk geplaatst.</text:p>
            <text:p text:style-name="common-al"/>
            <text:p text:style-name="common-al"/>
            <text:p text:style-name="common-al">
            <text:span text:style-name="nadrukvet">8. Besluit</text:span>
          </text:p>
            <text:p text:style-name="common-al">Burgemeester en wethouders nemen op grond van het bovenstaande, het volgende tijdelijke <text:span text:style-name="nadrukondlijn">besluit: </text:span></text:p>
            <text:p text:style-name="common-al">a) het instellen van een verbod om stil te staan tussen 10 december 2015 en 31 december 2015 op de rijbaan en in de parkeervakken van de Pluimenburgsestraat te Dodewaard;</text:p>
            <text:p text:style-name="common-al">b) in verband hiermee wordt bord E2 (verbod stil te staan) van bijlage 1 RVV 1990 geplaatst met onderbord, waarop dag en tijdstip staat waarop dit verbod in genoemde periode van kracht is, conform de bij dit besluit behorende situatietekening (tekeningnr. 101833, Traffic Van Strien);</text:p>
            <text:p text:style-name="common-al">c) tevens wordt bij de parkeervakken bord E4 (parkeergelegenheid) geplaatst met onderbord waarop staat dat parkeren verboden is op de dag en tijdstip die vermeld staat, conform de bij dit besluit behorende situatietekening (tekeningnr. 101833, Traffic Van Strien).</text:p>
            <text:p text:style-name="common-al"/>
            <text:p text:style-name="common-al"/>
            <text:p text:style-name="common-al">
            <text:span text:style-name="nadrukvet">9. Afschriften</text:span>
          </text:p>
            <text:p text:style-name="common-al">Een afschrift van het besluit wordt gestuurd naar:</text:p>
            <text:p text:style-name="common-al">Politie-eenheid Oost-Nederland, District Gelderland-Zuid</text:p>
            <text:p text:style-name="common-al">Team Tiel/Neder-Betuwe</text:p>
            <text:p text:style-name="common-al">t.a.v. wijkagenten</text:p>
            <text:p text:style-name="common-al">Postbus 9109</text:p>
            <text:p text:style-name="common-al">6500 HL Nijmegen</text:p>
            <text:p text:style-name="common-al"/>
            <text:p text:style-name="common-al">Politie-eenheid Oost-Nederland, District Gelderland-Zuid</text:p>
            <text:p text:style-name="common-al">Afdeling verkeer</text:p>
            <text:p text:style-name="common-al">t.a.v. verkeersadviseur</text:p>
            <text:p text:style-name="common-al">Postbus 618</text:p>
            <text:p text:style-name="common-al">7300 AP Apeldoorn</text:p>
            <text:p text:style-name="common-al"/>
            <text:p text:style-name="common-al"/>
            <text:p text:style-name="common-al"/>
            <text:p text:style-name="common-al">
            <text:span text:style-name="nadrukvet">10. 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p text:style-name="common-al">
            <text:span text:style-name="nadrukvet">11. 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common-al">Opheusden, 8 december 2015</text:p>
            <text:p text:style-name="common-al">namens burgemeester en wethouders van Neder-Betuwe,</text:p>
            <text:p text:style-name="common-al"/>
            <text:p text:style-name="common-al"/>
            <text:p text:style-name="common-al">A.M. van der Staaij,</text:p>
            <text:p text:style-name="common-al">beleidsmedewerker verkeer en vervoer</text:p>
            <text:p text:style-name="last-al">Afdeling Fysieke Pijl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3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3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Pluimenburgsestraat Dodewaard</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438</meta:user-defined>
    <meta:user-defined meta:name="OVERHEIDop.StcrtID/DC.identifier">stcrt-2015-45438</meta:user-defined>
    <meta:user-defined meta:name="DCTERMS.alternative">Gemeente Neder-Betuwe - Tijdelijk stopverbod Pluimenburgsestraat (i.v.m. bijzonder transport) - Dodewaard</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6669CA 11</meta:user-defined>
    <meta:user-defined meta:name="OVERHEIDop.woonplaats">Dodewaard</meta:user-defined>
    <meta:user-defined meta:name="OVERHEIDop.straatnaam">Dalwagen</meta:user-defined>
    <meta:user-defined meta:name="OVERHEID.PostcodeHuisnummer/OVERHEIDop.postcodeHuisnummer">6669MD 83</meta:user-defined>
    <meta:user-defined meta:name="OVERHEIDop.straatnaam">Waalba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524 435735</meta:user-defined>
    <meta:user-defined meta:name="OVERHEID.EPSG28992/DC.spatial">173927 435482</meta:user-defined>
    <meta:user-defined meta:name="OVERHEIDop.versieInformatie"/>
  </office:meta>
</office:document-meta>
</file>