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project Koningin Wilhelminaschool terr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. 3.9 a van de Wet ruimtelijke ordening ligt het ontwerp wijzigingsplan Koningin Wilhelminaschool terrein voor iedereen ter inzage. U kunt het plan met ingang van 11 december 2015 gedurende zes weken inzien.</text:p>
            <text:p text:style-name="common-al">
            <text:span text:style-name="nadrukcur">Inhoud wijzigingsplan</text:span>
          </text:p>
            <text:p text:style-name="common-al">Het ontwerp wijzigingsplan maakt de bouw van 14 seniorenwoningen op het terrein van de vroegere Koningin Wilhelminaschool mogelijk. 7 woningen in het oude hoofdgebouw van de school en 7 op het terrein. In het bestemmingsplan ‘Dorp’ zijn onder de aanduiding ‘Wro-zone-wijzigingsgebied 6’ (Koningin Wilhelminaschool) wijzigingsregels opgenomen. Het plan voldoet aan deze wijzigingsregels.</text:p>
            <text:p text:style-name="common-al">
            <text:span text:style-name="nadrukcur">Inkijken wijzigingsplan</text:span>
          </text:p>
            <text:p text:style-name="common-al">Het ontwerp wijzigingsplan ligt ter inzage bij het Klantcontactpunt (centrale receptie) in het gemeentehuis. Het Klantcontactpunt is geopend op ma, di, wo, do: 08.30 - 17.00 en vr: 08.30 - 16.00 uur.</text:p>
            <text:p text:style-name="common-al">De stukken die horen bij het project zijn in elektronische vorm te raadplegen via www.huizen.nl &gt;</text:p>
            <text:p text:style-name="common-al">Bouwprojecten &gt; Herontwikkeling Koning Wilhelminaschool-terrein. </text:p>
            <text:p text:style-name="common-al">Het ontwerp wijzigingsplan is tevens in elektronische vorm te raadplegen op de landelijke website http://www.ruimtelijkeplannen.nl/web-roo/?planidn=NL.IMRO.0406.WP02DORP2015-OW01 </text:p>
            <text:p text:style-name="common-al">
            <text:span text:style-name="nadrukcur">Reageren</text:span>
          </text:p>
            <text:p text:style-name="common-al">In de periode van 11 december 2015 tot en met 21 januari 2016 kan iedereen schriftelijk dan wel </text:p>
            <text:p text:style-name="common-al">mondeling zienswijzen indienen. Uw schriftelijke zienswijze kunt u indienen bij het College van B&amp;W, postbus 5, 1270 AA, Huizen. Indien u mondeling zienswijzen wenst kenbaar te maken, kunt u contact opnemen met het team Beleid van de afdeling Omgeving (tel. nr. (035) 528 15 17).</text:p>
            <text:p text:style-name="last-al">Huizen, 10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42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2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2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project Koningin Wilhelminaschool terrei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0</meta:user-defined>
    <meta:user-defined meta:name="OVERHEIDop.publicationIssue">45424</meta:user-defined>
    <meta:user-defined meta:name="OVERHEIDop.StcrtID/DC.identifier">stcrt-2015-454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6.WP02DORP2015-OW01</meta:user-defined>
    <meta:user-defined meta:name="OVERHEID.Organisatietype/OVERHEID.organisationType">gemeente</meta:user-defined>
    <meta:user-defined meta:name="OVERHEID.Gemeente/DC.creator">Huizen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uizen</meta:user-defined>
    <meta:user-defined meta:name="OVERHEIDop.versieInformatie"/>
  </office:meta>
</office:document-meta>
</file>