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Evenementen Leidse 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5 heeft het college van burgemeester en wethouders besloten het ontwerp bestemmingsplan ‘Evenementen Leidse Hout’ (NL.IMRO.0546.BP00119-0201) vrij te geven voor het indienen van zienswijzen.</text:p>
            <text:p text:style-name="common-al"/>
            <text:p text:style-name="common-al">
            <text:span text:style-name="nadrukvet">Toelichting</text:span>
          </text:p>
            <text:p text:style-name="common-al">Het bestemmingsplan maakt, onder voorwaarden, evenementen mogelijk op een drietal aangewezen terreinen in de Leidse Hout, te weten de Grote Speelweide, het Openluchttheater en bij het Muziekpaviljoen/Theehuis. Het bestemmingsplan repareert enkele onderdelen uit het bestemmingsplan ‘Leiden Noordwest’, die door de Raad van State vernietigd waren.</text:p>
            <text:p text:style-name="common-al"/>
            <text:p text:style-name="common-al">
            <text:span text:style-name="nadrukvet">Ter inzage</text:span>
          </text:p>
            <text:p text:style-name="common-al">Het ontwerpbestemmingsplan ligt van donderdag 10 december 2015 tot en met woensdag 20 januari 2016 ter inzage. De digitale versie van het ontwerpbestemmingsplan is te raadplegen op <text:a xlink:href="http://www.ruimtelijkeplannen.nl" xlink:type="simple">www.ruimtelijkeplannen.nl</text:a> en als pdf op <text:a xlink:href="http://www.leiden.nl/ruimtelijkeordening" xlink:type="simple">www.leiden.nl/ruimtelijkeordening</text:a>. De papieren versie van het ontwerpbestemmingsplan ligt ter inzage in het atrium van het stadhuis (Stadhuisplein 1) en in het Stadsbouwhuis (Langegracht 72).</text:p>
            <text:p text:style-name="common-al"/>
            <text:p text:style-name="common-al">
            <text:span text:style-name="nadrukvet">Zienswijze</text:span>
          </text:p>
            <text:p text:style-name="common-al">Gedurende de inzagetermijn kunnen zienswijzen op het ontwerp bestemmingsplan worden ingediend bij de gemeenteraad van Leiden (postbus 9100, 2300PC Leiden).</text:p>
            <text:p text:style-name="common-al">Het is ook mogelijk uw zienswijze per e-mail te sturen naar sleutel@leiden.nl, onder vermelding van ‘zienswijze ontwerpbestemmingsplan Evenementen Leidse Hout, t.a.v. team RO’.</text:p>
            <text:p text:style-name="common-al">Een mondelinge zienswijze kan naar voren worden gebracht na voorafgaande af spraak via het secretariaat van het team RO, tel. <text:span text:style-name="nadrukvet">(071) 5165232</text:span>.</text:p>
            <text:p text:style-name="common-al"/>
            <text:p text:style-name="common-al">
            <text:span text:style-name="nadrukvet">Informatie</text:span>
          </text:p>
            <text:p text:style-name="common-al">Nadere informatie kunt u inwinnen bij het servicepunt Bouwen en Wonen, Langegracht 72, Leiden. Openingstijden en overige contactgegevens zijn te vinden via <text:a xlink:href="http://www.leiden.nl/contact-openingstijden" xlink:type="simple">www.leiden.nl/contact-openingstijden</text:a>. De gemeente Leiden is op werkdagen bereikbaar via tel. <text:span text:style-name="nadrukvet">14 071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35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35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35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Evenementen Leidse Hou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9</meta:user-defined>
    <meta:user-defined meta:name="OVERHEIDop.publicationIssue">45358</meta:user-defined>
    <meta:user-defined meta:name="OVERHEIDop.StcrtID/DC.identifier">stcrt-2015-4535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BP00119-0201</meta:user-defined>
    <meta:user-defined meta:name="OVERHEID.Organisatietype/OVERHEID.organisationType">gemeente</meta:user-defined>
    <meta:user-defined meta:name="OVERHEID.Gemeente/DC.creator">Leid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eiden</meta:user-defined>
    <meta:user-defined meta:name="OVERHEIDop.versieInformatie"/>
  </office:meta>
</office:document-meta>
</file>