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5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Cargill B.V. Sojafabrieken te Amsterdam, Rijkswaterstaat</text:h>
      <text:h text:style-name="ifm_p_font.bold_mt.7.4mm_page.keep-with-next_ifm" text:outline-level="4">KENNISGEVING</text:h>
      <text:h text:style-name="ifm_p_font.bold-italic_mt.5.08mm_page.keep-with-next_ifm" text:outline-level="5">Activiteitenbesluit Milieubeheer</text:h>
      <text:p text:style-name="ifm_p_mt.4.23mm_ifm">De Minister van Infrastructuur en Milieu maakt, ter voldoening aan de Algemene wet bestuursrecht, het volgende bekend.</text:p>
      <text:p text:style-name="ifm_p_mt.3.7mm_ifm">Bij besluit van 7 december 2015, nr. RWS-2015/51960, is aan Cargill B.V. Sojafabrieken te Amsterdam een maatwerkbesluit op grond van artikel 3.6, lid 4 van het Activiteitenbesluit Milieubeheer verleend.</text:p>
      <text:p text:style-name="ifm_p_ifm">Het maatwerkbesluit heeft betrekking op het lozen van koelwater:</text:p>
      <text:p text:style-name="ifm_p_indent.-7mm_mleft.7mm_ifm">a.<text:tab/>met een warmtevracht van meer dan 1 MW en</text:p>
      <text:p text:style-name="ifm_p_indent.-7mm_mleft.7mm_ifm">b.<text:tab/>waaraan in beperkte mate chemicaliën zijn toegevoegd, afkomstig van Cargill B.V. Sojafabrieken, Coenhavenweg 1, 1013 BK Amsterdam op de Mercuriushaven.</text:p>
      <text:h text:style-name="ifm_p_font.italic_mt.5.08mm_page.keep-with-next_ifm" text:outline-level="6">Termijn van terinzagelegging</text:h>
      <text:p text:style-name="ifm_p_mt.4.23mm_ifm">Het verzoek, het besluit en de daarbij behorende stukken liggen vanaf 17 december 2015 tot en met 28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italic_mt.5.08mm_page.keep-with-next_ifm" text:outline-level="6">Bezwaar</text:h>
      <text:p text:style-name="ifm_p_mt.4.23mm_ifm">Belanghebbenden kunnen gedurende de termijn van de terinzagelegging een bezwaarschrift indienen bij de Minister van Infrastructuur en Milieu, p/a RWS West-Nederland Noord, afdeling Werkenpakket, Postbus 2232, 3500 GE Utre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ifm">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Vergunningverlening, telefoon 06 – 53 73 57 2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56</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56</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besluit van Cargill B.V. Sojafabrieken te Ams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atwerkbesluit van Cargill B.V. Sojafabrieken te Amsterdam, Rijkswaterstaat</meta:user-defined>
    <meta:user-defined meta:name="DCTERMS.W3CDTF/DCTERMS.available">2015-12-16</meta:user-defined>
    <meta:user-defined meta:name="OVERHEIDop.Ruimtelijkplan/OVERHEIDop.bekendmakingBetreffendePlan"/>
  </office:meta>
</office:document-meta>
</file>