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gesteld wijzigingsplan Formerum Noord – Vakantiepark Haantjes (Koksbosweg 4),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bekend dat zij op 3 november 2015 het wijzigingsplan ‘Formerum Noord – Vakantiepark Haantjes (Koksbosweg 4)’ gewijzigd hebben vastgesteld. Het plan heeft betrekking op de uitbreiding van de camping in zuidelijke richting aan de Koksbosweg 4 te Formerum (plan ID: <text:a xlink:href="http://www.ruimtelijkeplannen.nl/web-roo/roo/bestemmingsplannen?planidn=NL.IMRO.0093.WP2015FNUITBRKAMP-VG01" xlink:type="simple">NL.IMRO.0093.WP2015FNUITBRKAMP-VG01</text:a>). De volgende onderdelen zijn gewijzigd ten opzichte van het ontwerp wijzigingsplan: </text:p>
            <text:p text:style-name="common-al">1. In de toelichting is nader ingegaan op artikelen 5.6.1 &amp; 5.6.2 van de Verordening Romte 2014.</text:p>
            <text:p text:style-name="common-al">2. In de regels (artikel 3b) is een voorwaardelijke verplichting opgenomen om de landschappelijke inpassing af te kunnen dwingen.</text:p>
            <text:p text:style-name="common-al">3. Het bestemmingsvlak is een paar meter in noordelijke richting uitgebreid zodat aansluiting aan de bestaande recreatieve bestemming ontstaat.</text:p>
            <text:p text:style-name="common-al"/>
            <text:p text:style-name="common-al">Door een technische fout is gebleken dat niet alle digitale bestanden vanaf 4 december beschikbaar waren. Daarom wordt de ter inzage termijn van het vastgestelde wijzigingsplan opnieuw gestart. Het vastgestelde wijzigingsplan ligt van vrijdag 11 december 2015 tot en met donderdag 21 januari 2016 voor een ieder ter inzage in de informatieruimte van het gemeentehuis. U kunt het vastgestelde wijzigingsplan ook raadplegen op <text:a xlink:href="http://www.ruimtelijkeplannen.nl/web-roo/roo/bestemmingsplannen?planidn=NL.IMRO.0093.WP2015FNUITBRKAMP-VG01" xlink:type="simple">http://www.ruimtelijkeplannen.nl/</text:a> of via de gemeentelijke website <text:a xlink:href="http://www.terschelling.nl/actueel/bekendmakingen_3605/" xlink:type="simple">http://www.terschelling.nl/</text:a> onder actueel/bekendmakingen/regels en beleid. Tegen vergoeding kan een afschrift van het plan worden gevraagd op het gemeentehuis. </text:p>
            <text:p text:style-name="common-al">De authentieke planbestanden zijn te vinden via <text:a xlink:href="http://wro.leeuwarden.nl/terschelling/" xlink:type="simple">http://wro.leeuwarden.nl/terschelling/</text:a>.</text:p>
            <text:p text:style-name="common-al"/>
            <text:p text:style-name="common-al">Gedurende de termijn van terinzagelegging kan tegen het vastgestelde wijzigingsplan beroep worden ingesteld bij de Afdeling bestuursrechtspraak van de Raad van State door:</text:p>
            <text:list text:style-name="id1-3-2-1-1-10">
              <text:list-item text:style-override="id1-3-2-1-1-10-1">
                <text:number>1.</text:number>
                <text:p text:style-name="al">belanghebbenden die tijdig een zienswijze hebben ingediend bij het college van burgemeester en wethouders tegen het ontwerpplan;</text:p>
              </text:list-item>
              <text:list-item text:style-override="id1-3-2-1-1-10-2">
                <text:number>2.</text:number>
                <text:p text:style-name="al">belanghebbenden die aantonen dat zij redelijkerwijs niet in staat zijn geweest om een zienswijze bij het college van burgemeester en wethouders in te dienen;</text:p>
              </text:list-item>
              <text:list-item text:style-override="id1-3-2-1-1-10-3">
                <text:number>3.</text:number>
                <text:p text:style-name="al">belanghebbenden tegen de wijzigingen die het college van burgemeester en wethouders bij de vaststelling heeft aangebracht.</text:p>
              </text:list-item>
            </text:list>
            <text:p text:style-name="common-al"> </text:p>
            <text:p text:style-name="common-al">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text:a xlink:href="https://digitaalloket.raadvanstate.nl/" xlink:type="simple">https://digitaalloket.raadvanstate.nl</text:a></text:p>
            <text:p text:style-name="common-al"> </text:p>
            <text:p text:style-name="common-al">Het wijzigingsplan treedt in werking met ingang van de dag na afloop van de beroepstermijn van 6 weken. Het instellen van beroep schorst de werking van het wijzigingsplan niet. Degene die beroep heeft ingesteld kan verzoeken om een voorlopige voorziening. </text:p>
            <text:p text:style-name="common-al">Als het besluit voor u onherstelbare gevolgen heeft, kunt u, totdat op het beroep is beslist, een verzoek tot voorlopige voorziening doen bij de voorzitter van de Afdeling bestuursrechtspraak van de Raad van State. Wordt dat verzoek gedaan binnen de beroepstermijn dan treedt het wijzigingsplan niet in werking voordat op dat verzoek is beslist. </text:p>
            <text:p text:style-name="common-al">Aan het instellen van beroep en/of het indienen van een verzoek om voorlopige voorziening zijn kosten verbonden (griffie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55</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355</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355</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astgesteld wijzigingsplan Formerum Noord – Vakantiepark Haantjes (Koksbosweg 4), Terschelling</meta:user-defined>
    <meta:user-defined meta:name="OVERHEIDop.doctype">Officiële Publicaties, versie 1.1</meta:user-defined>
    <meta:user-defined meta:name="DCTERMS.W3CDTF/OVERHEIDop.jaargang">2015</meta:user-defined>
    <meta:user-defined meta:name="DCTERMS.W3CDTF/DCTERMS.available">2015-12-10</meta:user-defined>
    <meta:user-defined meta:name="OVERHEIDop.publicationIssue">45355</meta:user-defined>
    <meta:user-defined meta:name="OVERHEIDop.StcrtID/DC.identifier">stcrt-2015-45355</meta:user-defined>
    <meta:user-defined meta:name="OVERHEID.TaxonomieBeleidsagenda/OVERHEID.category">Ruimte en infrastructuur | Organisatie en beleid</meta:user-defined>
    <meta:user-defined meta:name="OVERHEIDop.Ruimtelijkplan/OVERHEIDop.bekendmakingBetreffendePlan">NL.IMRO.0093.WP2015FNUITBRKAMP-VG01</meta:user-defined>
    <meta:user-defined meta:name="OVERHEID.Organisatietype/OVERHEID.organisationType">gemeente</meta:user-defined>
    <meta:user-defined meta:name="OVERHEID.Gemeente/DC.creator">Terschelling</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erschelling</meta:user-defined>
    <meta:user-defined meta:name="OVERHEIDop.versieInformatie"/>
  </office:meta>
</office:document-meta>
</file>