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camperstandplaats op het perceel Wester Es 6 te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Wester Es 6 te Appelscha.</text:p>
            <text:p text:style-name="common-al">De aanvraag om omgevingsvergunning heeft zaaknummer Z-HZ_WABO- 2015-0534.</text:p>
            <text:p text:style-name="common-al">
            <text:span text:style-name="nadrukcur">Inzien </text:span>
          </text:p>
            <text:p text:style-name="common-al">De ontwerp omgevingsvergunning met de daarbij behorende stukken ligt vanaf </text:p>
            <text:p text:style-name="common-al">9 december 2015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De ontwerp omgevingsvergunning en de bijbehorende stukken kunnen tevens digitaal ingezien worden op www.ruimtelijkeplannen.nl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betreffende dossier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realiseren van een camperstandplaats op het perceel Wester Es 6 te Appelscha.</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353</meta:user-defined>
    <meta:user-defined meta:name="OVERHEIDop.StcrtID/DC.identifier">stcrt-2015-45353</meta:user-defined>
    <meta:user-defined meta:name="OVERHEID.TaxonomieBeleidsagenda/OVERHEID.category">Bestuur | Organisatie en beleid</meta:user-defined>
    <meta:user-defined meta:name="OVERHEIDop.Ruimtelijkplan/OVERHEIDop.bekendmakingBetreffendePlan">NL.IMRO.0085.OVWESTERES6-ON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stellingwerf</meta:user-defined>
    <meta:user-defined meta:name="OVERHEIDop.versieInformatie"/>
  </office:meta>
</office:document-meta>
</file>