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533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Sociale Zaken en Werkgelegenheid van 7 december 2015, 2015-0000299682, tot verlenging van de Regeling instelling Commissie monitoring VWNW-beleid en benoeming leden commissie</text:h>
      <text:p text:style-name="ifm_p_mt.3.7mm_ifm">De Minister van Sociale Zaken en Werkgelegenheid,</text:p>
      <text:p text:style-name="ifm_p_mt.3.7mm_ifm">Gelet op de Arbeidsvoorwaardenovereenkomst sector Rijk (2015–2016)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In artikel 5 van de Regeling van 23 april 2015 (Stcrt. 2015, 12020) tot instelling Commissie monitoring VWNW-beleid en benoeming leden commissie wordt ‘vervalt per 1 januari 2016’ vervangen door: vervalt met ingang van 1 januari 2017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.</text:p>
      <text:p text:style-name="ifm_p_mt.3.7mm_ifm">Deze regeling zal met de toelichting in de Staatscourant worden geplaatst.</text:p>
      <text:p text:style-name="ifm_p_font.italic_mt.3.7mm_ifm">
                  Den Haag,
                   7 december 2015
               </text:p>
      <text:p text:style-name="ifm_p_font.italic_mt.3.7mm_ifm">De Minister van Sociale Zaken en Werkgelegenheid,<text:line-break/>namens deze,<text:line-break/>de Secretaris-generaal<text:line-break/>A. H.<text:s/>Annink</text:p>
      <text:h text:style-name="ifm_p_font.bold_mt.5.08mm_page.break-before_ifm" text:outline-level="3">TOELICHTING</text:h>
      <text:p text:style-name="ifm_p_mt.4.23mm_ifm">In verband met de verlenging van het Van werk naar werk beleid met één jaar, wordt ook de commissie die dit beleid monitort met één jaar verlengd.</text:p>
      <text:p text:style-name="ifm_p_mt.3.7mm_ifm">Nu deze wijziging vóór 1 januari 2016 in werking moet treden, omdat de Regeling tot instelling van de commissie met ingang van 1 januari 2016 zou vervallen, wordt afgeweken van de vaste verandermomenten.</text:p>
      <text:p text:style-name="ifm_p_font.italic_mt.3.7mm_ifm">De Minister van Sociale Zaken en Werkgelegenheid,<text:line-break/>namens deze,<text:line-break/>de Secretaris-generaal<text:line-break/>A. H.<text:s/>Ann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45334</text:span><text:tab/>15 decem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45334</text:span><text:tab/>15 decem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egeling van de Minister van Sociale Zaken en Werkgelegenheid van 7 december 2015, 2015-0000299682, tot verlenging van de Regeling instelling Commissie monitoring VWNW-beleid en benoeming leden commissie</dc:title>
    <meta:user-defined meta:name="OVERHEIDop.versieInformatie"/>
    <meta:user-defined meta:name="OVERHEID.Ministerie/DC.creator">Ministerie van Sociale Zaken en Werkgelegenheid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45334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4533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DC.source">Gelet op de Arbeidsvoorwaardenovereenkomst sector Rijk (2015-2016);</meta:user-defined>
    <meta:user-defined meta:name="DC.title">Regeling van de Minister van Sociale Zaken en Werkgelegenheid van 7 december 2015, 2015-0000299682, tot verlenging van de Regeling instelling Commissie monitoring VWNW-beleid en benoeming leden commissie</meta:user-defined>
    <meta:user-defined meta:name="DCTERMS.alternative"/>
    <meta:user-defined meta:name="DCTERMS.W3CDTF/OVERHEIDop.datumOndertekening">2015-12-07</meta:user-defined>
    <meta:user-defined meta:name="DCTERMS.W3CDTF/DCTERMS.available">2015-12-15</meta:user-defined>
    <meta:user-defined meta:name="OVERHEIDop.Ruimtelijkplan/OVERHEIDop.bekendmakingBetreffendePlan"/>
  </office:meta>
</office:document-meta>
</file>