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Kern Tuil, herziening Haarstraat 27', gemeente Neerijnen</text:p>
          </table:table-cell>
          <table:table-cell office:value-type="string" table:style-name="staatscourantkop.B.cell">
            <text:section text:name="plaatje_id1-3-1-1" text:style-name="plaatje">
              <text:p text:style-name="illustratie_id1-3-1-1-1"><draw:frame draw:style-name="illustratie_id1-3-1-1-1" text:anchor-type="paragraph" svg:width="28.10304449648712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eerijnen maken volgens artikel 3.8 van de Wet ruimtelijke ordening bekend dat de gemeenteraad op 26 november 2015 het bestemmingsplan ‘Kern Tuil, herziening Haarstraat 27' ongewijzigd heeft vastgesteld.</text:p>
            <text:p text:style-name="common-al"/>
            <text:p text:style-name="common-al">Het bestemmingsplan betreft de herziening van de plaats van het bouwvlak voor een woning.</text:p>
            <text:p text:style-name="common-al"/>
            <text:p text:style-name="common-al">
            <text:span text:style-name="nadrukvet">Geen exploitatieplan</text:span>
          </text:p>
            <text:p text:style-name="common-al">De gemeenteraad heeft besloten om voor dit bestemmingsplan geen grondexploitatieplan vast te stellen.</text:p>
            <text:p text:style-name="common-al"/>
            <text:p text:style-name="common-al">
            <text:span text:style-name="nadrukvet">Het bestemmingsplan inzien</text:span>
          </text:p>
            <text:p text:style-name="common-al">Het ongewijzigde vastgestelde bestemmingsplan 'Kern Tuil, herziening Haarstraat 27' met bijbehorende stukken ligt van <text:span text:style-name="nadrukvet">10 december 2015</text:span> tot en met <text:span text:style-name="nadrukvet">20 januari 2016</text:span> voor iedereen ter inzage. Het plan is te raadplegen op de website www.ruimtelijkeplannen.nl via planID: <text:span text:style-name="nadrukvet">NL.IMRO.0304.BPTUILHAARST27-1503</text:span>. U kunt het plan ook in het gemeentehuis inzien. Om van deze mogelijkheid gebruik te maken, dient u vooraf een afspraak te maken.</text:p>
            <text:p text:style-name="common-al"/>
            <text:p text:style-name="common-al">
            <text:span text:style-name="nadrukvet">Reageren op het plan</text:span>
          </text:p>
            <text:p text:style-name="common-al">Volgens artikel 8.2 van de Wet ruimtelijke ordening kan binnen de hierboven genoemde termijn beroep worden ingesteld tegen het vaststellingsbesluit. Beroep kan worden ingesteld door:</text:p>
            <text:p text:style-name="common-al"/>
            <text:list text:style-name="id1-3-2-1-1-14">
              <text:list-item text:style-override="id1-3-2-1-1-14-1">
                <text:number>•</text:number>
                <text:p text:style-name="al">iedereen die tijdig zijn of haar zienswijze tegen      het eerdere bestemmingsplan bij de gemeenteraad kenbaar heeft gemaakt;</text:p>
              </text:list-item>
              <text:list-item text:style-override="id1-3-2-1-1-14-2">
                <text:number>•</text:number>
                <text:p text:style-name="al">iedere belanghebbende die aantoont dat hij      redelijkerwijs niet in staat is geweest om zijn zienswijze tegen het      voorgaande bestemmingsplan bij de gemeenteraad kenbaar te maken;</text:p>
              </text:list-item>
              <text:list-item text:style-override="id1-3-2-1-1-14-3">
                <text:number>•</text:number>
                <text:p text:style-name="al">iedere belanghebbende, voor zover het beroep      wordt ingesteld tegen een wijziging die het college van burgemeester en      wethouders van Neerijnen bij de vaststelling van het plan heeft      aangebracht in het plan.</text:p>
              </text:list-item>
            </text:list>
            <text:p text:style-name="common-al"> </text:p>
            <text:p text:style-name="common-al">Een beroepschrift kunt u indienen bij de Afdeling bestuursrechtspraak van de Raad van State, postbus 20019, 2500 EA 's-Gravenhage. Het instellen van beroep schorst de werking van het vastgestelde bestemmingsplan niet. Om de werking van het bestemmingsplan te schorsen kan een belanghebbende tijdens de beroepstermijn een verzoek om voorlopige voorziening indienen bij de Voorzitter van de Afdeling bestuursrechtspraak van de Raad van State. Het beroepschrift bevat in ieder geval uw naam, adres, de dagtekening, een omschrijving van het besluit waartegen het beroep is gericht en de gronden van het beroep. Aan deze procedure zijn griffiekosten verbonden. Na indiening van het beroepschrift ontvangt u nader bericht van de griffie van de Afdeling bestuursrechtspraak over de verdere procedure.</text:p>
            <text:p text:style-name="common-al"> </text:p>
            <text:p text:style-name="common-al"> </text:p>
            <text:p text:style-name="common-al">Neerijnen, 4 december 2015</text:p>
            <text:p text:style-name="common-al">Burgemeester en wethouders van Neerijn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321</text:span><text:line-break/><text:date style:data-style-name="dag" text:fixed="true" text:date-value="2015-12-10"/><text:line-break/><text:date style:data-style-name="jaar" text:fixed="true" text:date-value="2015-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5321</text:span><text:date style:data-style-name="nicedate" text:fixed="true" text:date-value="201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5321</text:span><text:date style:data-style-name="nicedate" text:fixed="true" text:date-value="2015-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Kern Tuil, herziening Haarstraat 27', gemeente Neerijnen</meta:user-defined>
    <meta:user-defined meta:name="OVERHEIDop.doctype">Officiële Publicaties, versie 1.1</meta:user-defined>
    <meta:user-defined meta:name="DCTERMS.W3CDTF/OVERHEIDop.jaargang">2015</meta:user-defined>
    <meta:user-defined meta:name="DCTERMS.W3CDTF/DCTERMS.available">2015-12-10</meta:user-defined>
    <meta:user-defined meta:name="OVERHEIDop.publicationIssue">45321</meta:user-defined>
    <meta:user-defined meta:name="OVERHEIDop.StcrtID/DC.identifier">stcrt-2015-45321</meta:user-defined>
    <meta:user-defined meta:name="OVERHEID.TaxonomieBeleidsagenda/OVERHEID.category">Huisvesting | Organisatie en beleid</meta:user-defined>
    <meta:user-defined meta:name="OVERHEIDop.Ruimtelijkplan/OVERHEIDop.bekendmakingBetreffendePlan">NL.IMRO.0304.BPTUILHAARST27-1503</meta:user-defined>
    <meta:user-defined meta:name="OVERHEID.Organisatietype/OVERHEID.organisationType">gemeente</meta:user-defined>
    <meta:user-defined meta:name="OVERHEID.Gemeente/DC.creator">Neerijne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Neerijnen</meta:user-defined>
    <meta:user-defined meta:name="OVERHEIDop.versieInformatie"/>
  </office:meta>
</office:document-meta>
</file>