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uitgebreide procedure), Schipholw­eg 903, 2143 CD Boesinghe­liede, H.A. Prins, het realiseren van drie woningen in een bestaand bedrijfsgebouw (aspect planologisch strijdig gebruik), 13-02-2015, 2013-0030837 (besluitdatum 11-02-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zage</text:span>
            </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 uur en dinsdagavond tot 20.00 uur, tel. 0900-1852.<text:span text:style-name="nadrukvet"/><text:span text:style-name="nadrukvet"/></text:p>
            <text:p text:style-name="common-al">
            <text:span text:style-name="nadrukvet">Beroep</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Haarlem,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52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uitgebreide procedure), Schipholw­eg 903, 2143 CD Boesinghe­liede, H.A. Prins, het realiseren van drie woningen in een bestaand bedrijfsgebouw (aspect planologisch strijdig gebruik), 13-02-2015, 2013-0030837 (besluitdatum 11-02-2015).</meta:user-defined>
    <meta:user-defined meta:name="OVERHEIDop.doctype">Officiële Publicaties, versie 1.1</meta:user-defined>
    <meta:user-defined meta:name="DCTERMS.W3CDTF/OVERHEIDop.jaargang">2015</meta:user-defined>
    <meta:user-defined meta:name="DCTERMS.W3CDTF/DCTERMS.available">2015-02-13</meta:user-defined>
    <meta:user-defined meta:name="OVERHEIDop.publicationIssue">4529</meta:user-defined>
    <meta:user-defined meta:name="OVERHEIDop.StcrtID/DC.identifier">stcrt-2015-45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3CD 901</meta:user-defined>
    <meta:user-defined meta:name="OVERHEIDop.woonplaats">Boesingheliede</meta:user-defined>
    <meta:user-defined meta:name="OVERHEIDop.straatnaam">Schipholweg|r:N232</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9823 486120</meta:user-defined>
    <meta:user-defined meta:name="OVERHEIDop.versieInformatie"/>
  </office:meta>
</office:document-meta>
</file>