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8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enseFly Ebee zonder BVL, geluidscertificaat en BVB door Aurea Imaging (bedrijfsontheffing UAS Aurea Imaging)</text:h>
      <text:p text:style-name="ifm_p_font.italic_mt.7.4mm_ifm">Datum: 7 december 2015</text:p>
      <text:p text:style-name="ifm_p_font.italic_ifm">Nummer: ILT-2015/71825</text:p>
      <text:p text:style-name="ifm_p_mt.3.7mm_ifm">DE STAATSSECRETARIS VAN INFRASTRUCTUUR EN MILIEU,</text:p>
      <text:p text:style-name="ifm_p_mt.3.7mm_ifm">Handelende in overeenstemming met de Minister van Defensie;</text:p>
      <text:p text:style-name="ifm_p_mt.3.7mm_ifm">Gelezen het verzoek van Aurea Imaging, initiële aanvraag ontvangen op 30 juni 2015, contactpersoon de heer B. Rijk, tel.: +31 6 53398066, e-mail: bert@aureaimaging.com;</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het NLR in zijn advies, aangeeft dat:</text:p>
      <text:p text:style-name="ifm_p_indent.-5mm_mleft.10mm_ifm">○<text:tab/>Aurea Imaging voldoende kennis en ervaring heeft om op verantwoorde wijze een vlucht uit te voeren met haar RPA;</text:p>
      <text:p text:style-name="ifm_p_indent.-5mm_mleft.10mm_ifm">○<text:tab/>de piloot van Aurea Imaging beschikt over een door het NLR afgegeven grondschoolcertificaat;</text:p>
      <text:p text:style-name="ifm_p_indent.-5mm_mleft.10mm_ifm">○<text:tab/>Aurea Imaging beschikt over een goedgekeurd operationeel handboek waarin de verantwoordelijkheden en procedures zijn vastgelegd;</text:p>
      <text:p text:style-name="ifm_p_indent.-5mm_mleft.10mm_ifm">○<text:tab/>voor het op afstand bestuurde luchtvaartuig van het type SenseFly Ebee (registratie PH-1GX) een Design and Construction Certificate is afgegeven door het NLR;</text:p>
      <text:p text:style-name="ifm_p_indent.-5mm_mleft.5mm_ifm">–<text:tab/>Aurea Imaging bij de aanvraag van een reeks projectontheffingen aannemelijk heeft gemaakt te kunnen zorgen voor een voldoende vluchtvoorbereiding en de piloten geslaagd zijn voor de praktijktoets plu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urea Imaging wordt ontheffing verleend van de verbodsbepalingen van de artikelen 3.8, eerste lid, onderdeel b, en 3.19a, eerste lid, onderdeel b, van de Wet luchtvaart om beroepsmatig (aerial work: Agricultural and landscape survey) deel te nemen aan het luchtverkeer met:</text:p>
      <text:p text:style-name="ifm_p_indent.-7mm_mleft.14mm_ifm">a.<text:tab/>een licht onbemand luchtvaartuig, type SenseFly Ebee, met nationaliteits- en inschrijvingskenmerk PH-1GX en zonder dat het luchtvaartuig is voorzien van een geldig bewijs van luchtwaardigheid en geluidscertificaat of</text:p>
      <text:p text:style-name="ifm_p_indent.-7mm_mleft.14mm_ifm">b.<text:tab/>een licht onbemand luchtvaartuig van dezelfde categorie en klasse (aeroplane (A) mtom 0 &lt; 25 kg) met een bewijs van inschrijving (BvI) en een speciaal bewijs van luchtwaardigheid (S-BvL).</text:p>
      <text:p text:style-name="ifm_p_mt.3.7mm_indent.-7mm_mleft.7mm_ifm">2.<text:tab/>Aan de heer B. Rijk van Aurea Imaging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aeroplane (A) mtom 0 &lt; 25 kg; unpopulated area; non EU; non ICAO).</text:p>
      <text:p text:style-name="ifm_p_mt.3.7mm_indent.-7mm_mleft.7mm_ifm">3.<text:tab/>Aurea Imaging mag ook gebruikmaken van RPA-piloten die in het bezit zijn van een RPA-L en door Aurea Imaging zijn geïnstrueerd om te werken volgens het operationele handboek van Aurea Imaging.</text:p>
      <text:p text:style-name="ifm_p_mt.3.7mm_indent.-7mm_mleft.7mm_ifm">4.<text:tab/>Aurea Imaging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urea Imaging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urea Imaging voert de vluchten uit volgens een goedgekeurd operationeel handboek;</text:p>
      <text:p text:style-name="ifm_p_indent.-7mm_mleft.7mm_ifm">j.<text:tab/>Aurea Imaging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Aurea Imaging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Aurea Imaging voert geen vluchten uit binnen een afstand van 3 nautische mijlen van de laagvliegroute Link 10 op maandag tot en met donderdag;</text:p>
      <text:p text:style-name="ifm_p_indent.-7mm_mleft.7mm_ifm">m.<text:tab/>Aurea Imaging is ervoor verantwoordelijk dat de piloot altijd direct de koers en hoogte van het luchtvaartuig kan wijzigen, ook als bij normale vluchtuitvoering geen sprake is van manuele besturing van het onbemande luchtvaartuig;</text:p>
      <text:p text:style-name="ifm_p_indent.-7mm_mleft.7mm_ifm">n.<text:tab/>Aurea Imaging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Aurea Imaging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Aurea Imaging is verzekerd voor aansprakelijkheid bij ongevallen al dan niet resulterend in schade of letsel ten aanzien van derden;</text:p>
      <text:p text:style-name="ifm_p_indent.-9mm_mleft.16mm_ifm">2°.<text:tab/>Aurea Imaging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Aurea Imaging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Aurea Imaging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Aurea Imaging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Aurea Imaging geadministreerd en beoordeeld en het management bekijkt of deze moeten leiden tot verbeteringen van de bedrijfsvoering, in ieder geval wanneer de incidenten betrekking hebben op de vluchtuitvoering;</text:p>
      <text:p text:style-name="ifm_p_indent.-7mm_mleft.7mm_ifm">t.<text:tab/>Aurea Imaging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Aurea Imaging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Aurea Imaging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Aurea Imaging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Aurea Imaging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Aurea Imaging levert uiterlijk 15 mei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8 december 2015 en vervalt met ingang van 1 februari 2017.</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288</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288</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SenseFly Ebee zonder BVL, geluidscertificaat en BVB door Aurea Imaging (bedrijfsontheffing UAS Aurea Imaging)</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2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enseFly Ebee zonder BVL, geluidscertificaat en BVB door Aurea Imaging (bedrijfsontheffing UAS Aurea Imaging)</meta:user-defined>
    <meta:user-defined meta:name="DCTERMS.W3CDTF/DCTERMS.available">2015-12-14</meta:user-defined>
  </office:meta>
</office:document-meta>
</file>