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Woongebouwen Maelsonstraat,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ontwerp van het bestemmingsplan “Woongebouwen Maelsonstraat” (NL.IMRO.0405.BPWGBMaelsonstraat-on01) en de daarbij behorende stukken ter inzage liggen. </text:p>
            <text:p text:style-name="tussenkopcur">
            <text:span text:style-name="nadrukvet">Begrenzing van het gebied</text:span>
          </text:p>
            <text:p text:style-name="common-al">Het plangebied betreft de braakliggende locatie Maelsonstraat (voormalige Koopmanstaete) die ten noorden van het Horizoncollege ligt.</text:p>
            <text:p text:style-name="tussenkopcur">
            <text:span text:style-name="nadrukvet">Doel van het nieuwe bestemmingsplan</text:span>
          </text:p>
            <text:p text:style-name="common-al">Met dit bestemmingsplan wordt de realisering van appartementengebouwen op deze locatie planologisch mogelijk gemaakt. </text:p>
            <text:p text:style-name="tussenkopcur">
            <text:span text:style-name="nadrukvet">Ter inzage</text:span>
          </text:p>
            <text:p text:style-name="common-al">Het ontwerp bestemmingsplan en de bijbehorende stukken liggen van dinsdag 15 december 2015 tot en met maandag 25 januari 2016 voor iedereen ter inzage in het stadhuis. Ook zijn ze te bekijken op www.hoorn.nl en op www.ruimtelijkeplannen.nl.</text:p>
            <text:p text:style-name="tussenkopcur">
            <text:span text:style-name="nadrukvet">Wilt u reageren?</text:span>
          </text:p>
            <text:p text:style-name="common-al">Gedurende de periode van ter inzage ligging kan een ieder zienswijzen over het ontwerp naar voren brengen. Dat kan op de volgende wijze:</text:p>
            <text:list text:style-name="id1-3-2-1-1-10">
              <text:list-item text:style-override="id1-3-2-1-1-10-1">
                <text:number>-</text:number>
                <text:p text:style-name="al">schriftelijk aan de gemeenteraad van Hoorn, Postbus 603, 1620 AR Hoorn;</text:p>
              </text:list-item>
              <text:list-item text:style-override="id1-3-2-1-1-10-2">
                <text:number>-</text:number>
                <text:p text:style-name="al">mondeling, na afspraak met de betreffende ambtenaar van de afdeling Stadsontwikkeling, tel. (0229) 252200.</text:p>
              </text:list-item>
            </text:list>
            <text:p text:style-name="tussenkopcur">
            <text:span text:style-name="nadrukvet">Crisis- en herstelwet </text:span>
          </text:p>
            <text:p text:style-name="last-al">Op dit bestemmingsplan is de Crisis- en herstelwet van toepassing. Dat heeft onder meer een versnelling van de beroepsprocedure bij de Afdeling bestuursrechtspraak van de Raad van State tot gevol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281</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281</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281</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Woongebouwen Maelsonstraat, Hoorn</meta:user-defined>
    <meta:user-defined meta:name="OVERHEIDop.doctype">Officiële Publicaties, versie 1.1</meta:user-defined>
    <meta:user-defined meta:name="DCTERMS.W3CDTF/OVERHEIDop.jaargang">2015</meta:user-defined>
    <meta:user-defined meta:name="DCTERMS.W3CDTF/DCTERMS.available">2015-12-14</meta:user-defined>
    <meta:user-defined meta:name="OVERHEIDop.publicationIssue">45281</meta:user-defined>
    <meta:user-defined meta:name="OVERHEIDop.StcrtID/DC.identifier">stcrt-2015-45281</meta:user-defined>
    <meta:user-defined meta:name="OVERHEID.TaxonomieBeleidsagenda/OVERHEID.category">Ruimte en infrastructuur | Organisatie en beleid</meta:user-defined>
    <meta:user-defined meta:name="OVERHEIDop.Ruimtelijkplan/OVERHEIDop.bekendmakingBetreffendePlan">NL.IMRO.0405.BPWGBMaelsonstraat-on01</meta:user-defined>
    <meta:user-defined meta:name="OVERHEID.Organisatietype/OVERHEID.organisationType">gemeente</meta:user-defined>
    <meta:user-defined meta:name="OVERHEID.Gemeente/DC.creator">Hoor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oorn</meta:user-defined>
    <meta:user-defined meta:name="OVERHEIDop.versieInformatie"/>
  </office:meta>
</office:document-meta>
</file>