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elsonstraat en omgevin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het bestemmingsplan “Maelsonstraat en omgeving” (NL.IMRO.0405.BPMaelsonstraateo-on01) en de daarbij behorende stukken ter inzage liggen. </text:p>
            <text:p text:style-name="tussenkopcur">
            <text:span text:style-name="nadrukvet">Begrenzing van het gebied</text:span>
          </text:p>
            <text:p text:style-name="common-al">Het plangebied betreft de Maelsonstraat (exclusief de braakliggende locatie ten noorden van het Horizoncollege), een deel van de Provincialeweg, het ziekenhuis en een deel van de Van Dedemstraat. </text:p>
            <text:p text:style-name="tussenkopcur">
            <text:span text:style-name="nadrukvet">Doel van het nieuwe bestemmingsplan</text:span>
          </text:p>
            <text:p text:style-name="common-al">Met dit bestemmingsplan wordt de aansluiting van de Maelsonstraat op de Provincialeweg (ter hoogte van de voormalige Koopmanstaete) planologisch mogelijk gemaakt. Voor het overige deel van het plangebied wordt de bestaande situatie vastgelegd. Dit zijn de functies werken, onderwijs, kantoren, ziekenhuis, water en wegen.</text:p>
            <text:p text:style-name="tussenkopcur">
            <text:span text:style-name="nadrukvet">Ter inzage</text:span>
          </text:p>
            <text:p text:style-name="common-al">Het ontwerp bestemmingsplan en de bijbehorende stukken liggen van dinsdag december 2015 tot en met maandag januari 2016 voor iedereen ter inzage in het stadhuis. Ook zijn ze te bekijken op www.hoorn.nl en op www.ruimtelijkeplannen.nl.</text:p>
            <text:p text:style-name="tussenkopcur">
            <text:span text:style-name="nadrukvet">Wilt u reageren?</text:span>
          </text:p>
            <text:p text:style-name="last-al">Gedurende de periode van ter inzage ligging kan een ieder zienswijzen over het ontwerp naar voren brengen. Dat kan op de volgende wijze:</text:p>
            <text:list text:style-name="id1-3-2-1-1-10">
              <text:list-item text:style-override="id1-3-2-1-1-10-1">
                <text:number>-</text:number>
                <text:p text:style-name="al">schriftelijk aan de gemeenteraad van Hoorn, Postbus 603, 1620 AR Hoorn;</text:p>
              </text:list-item>
              <text:list-item text:style-override="id1-3-2-1-1-10-2">
                <text:number>-</text:number>
                <text:p text:style-name="al">mondeling, na afspraak met de betreffende ambtenaar van de afdeling Stadsontwikkeling, tel. (0229) 25220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7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7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7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Maelsonstraat en omgeving, Hoorn</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5279</meta:user-defined>
    <meta:user-defined meta:name="OVERHEIDop.StcrtID/DC.identifier">stcrt-2015-45279</meta:user-defined>
    <meta:user-defined meta:name="OVERHEID.TaxonomieBeleidsagenda/OVERHEID.category">Ruimte en infrastructuur | Organisatie en beleid</meta:user-defined>
    <meta:user-defined meta:name="OVERHEIDop.Ruimtelijkplan/OVERHEIDop.bekendmakingBetreffendePlan">NL.IMRO.0405.BPMaelsonstraateo-on01</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rn</meta:user-defined>
    <meta:user-defined meta:name="OVERHEIDop.versieInformatie"/>
  </office:meta>
</office:document-meta>
</file>