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de Schuitenmakersstraat ter hoogte van de achterzijde vanhuisnummer 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Wettelijk kader</text:span>
          </text:p>
            <text:p text:style-name="considerans.al">Op grond van artikel 2 lid 1 WVW 1994 kunnen de krachtens deze wet vastgestelde regels strekken tot het beschermen van weggebruikers en passagiers. </text:p>
            <text:p text:style-name="considerans.al">Op grond van artikel 15, lid 1, van de Wegenverkeerswet 1994 moet een verkeersbesluit worden genomen voor de plaatsing of verwijdering van de in artikel 12 van het Besluit administratieve bepalingen inzake het wegverkeer genoemde <text:span text:style-name="nadrukvet">verkeerstekens</text:span>, alsmede voor onderborden voor zover daardoor een gebod of verbod ontstaat of wordt gewijzigd.</text:p>
            <text:p text:style-name="considerans.al">Overeenkomstig artikel 24 van het Besluit administratieve bepalingen inzake het wegverkeer is overleg gepleegd over de handhaafbaarheid van het verkeersbesluit met de verkeersfunctionaris namens de korpschef van het regionaal politiekorps Zuid-Holland Zuid.</text:p>
            <text:p text:style-name="tussenkopvet">
            <text:span text:style-name="nadrukvet">Motivering besluit</text:span>
          </text:p>
            <text:p text:style-name="considerans.al">In het besluit van 4 april 1996 met het kenmerk 3036-VKV is een gereserveerde gehandicaptenparkeerplaats aangewezen op de Schuitenmakersstraat ter hoogte van de achterzijde van huisnummer 20. In verband met verhuizing van de betrokkene kan deze gereserveerde gehandicaptenparkeerplaats worden opgeheven. </text:p>
            <text:p text:style-name="considerans.al">Op basis van bovenstaande overwegingen en met inachtneming van:</text:p>
            <text:list text:style-name="id1-3-2-1-1-8">
              <text:list-item text:style-override="id1-3-2-1-1-8-1">
                <text:number>-</text:number>
                <text:p text:style-name="al">de Algemene wet bestuursrecht (Awb);</text:p>
              </text:list-item>
              <text:list-item text:style-override="id1-3-2-1-1-8-2">
                <text:number>-</text:number>
                <text:p text:style-name="al">de Wegenverkeerswet 1994 (WVW 1994);</text:p>
              </text:list-item>
              <text:list-item text:style-override="id1-3-2-1-1-8-3">
                <text:number>-</text:number>
                <text:p text:style-name="al">het Besluit Administratieve Bepalingen inzake het Wegverkeer (BABW);</text:p>
              </text:list-item>
              <text:list-item text:style-override="id1-3-2-1-1-8-4">
                <text:number>-</text:number>
                <text:p text:style-name="al">het Reglement Verkeersregels en Verkeerstekens 1990 (RVV 1990);</text:p>
              </text:list-item>
              <text:list-item text:style-override="id1-3-2-1-1-8-5">
                <text:number>-</text:number>
                <text:p text:style-name="al">het Algemeen Mandaatbesluit Dordrecht;</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Dordrecht:</text:span>
          </text:p>
          </text:section>
        </text:section>
        <text:section text:name="regeling-tekst_id1-3-2-2" text:style-name="regeling-tekst">
          <text:section text:name="tekst_id1-3-2-2-1" text:style-name="tekst">
            <text:p text:style-name="common-al">de gereserveerde gehandicaptenparkeerplaats die aangewezen is in het besluit van 4 april 1996 met het kenmerk 3036-VKV op de Schuitenmakers-straat ter hoogte van de achterzijde van huisnummer 20 op te heffen. </text:p>
            <text:p text:style-name="common-al">BURGEMEESTER en WETHOUDERS van DORDRECHT,</text:p>
            <text:p text:style-name="common-al">Namens dezen,</text:p>
            <text:p text:style-name="common-al">Het hoofd van de afdeling Ruimtelijke Ordening,</text:p>
            <text:p text:style-name="common-al">D.Wansink</text:p>
            <text:p text:style-name="tussenkopvet">
            <text:span text:style-name="nadrukvet">B</text:span>
            <text:span text:style-name="nadrukvet">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van € 160 aan griffierecht in rek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77</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277</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277</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heffen van een gereserveerde gehandicaptenparkeerplaats op de Schuitenmakersstraat ter hoogte van de achterzijde vanhuisnummer 20</meta:user-defined>
    <meta:user-defined meta:name="OVERHEIDop.doctype">Officiële Publicaties, versie 1.1</meta:user-defined>
    <meta:user-defined meta:name="DCTERMS.W3CDTF/OVERHEIDop.jaargang">2015</meta:user-defined>
    <meta:user-defined meta:name="DCTERMS.W3CDTF/DCTERMS.available">2015-12-11</meta:user-defined>
    <meta:user-defined meta:name="OVERHEIDop.publicationIssue">45277</meta:user-defined>
    <meta:user-defined meta:name="OVERHEIDop.StcrtID/DC.identifier">stcrt-2015-45277</meta:user-defined>
    <meta:user-defined meta:name="DCTERMS.alternative">Gemeente Dordrecht - Opheffen van een gereserveerde gehandicaptenparkeerplaats op de Schuitenmakersstraat ter hoogte van de achterzijde van huisnummer 20  - Schuitenmakersstraat 20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1</meta:user-defined>
    <meta:user-defined meta:name="OVERHEIDop.woonplaats">Dordrecht</meta:user-defined>
    <meta:user-defined meta:name="OVERHEIDop.straatnaam">Schuitenmake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014 425334</meta:user-defined>
    <meta:user-defined meta:name="OVERHEIDop.versieInformatie"/>
  </office:meta>
</office:document-meta>
</file>