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5*"/>
    </style:style>
    <style:style style:family="table-column" style:name="table2.tg1.col1">
      <style:table-column-properties style:rel-column-width="100*"/>
    </style:style>
    <style:style style:family="table-column" style:name="table2.tg1.col2">
      <style:table-column-properties style:rel-column-width="2182*"/>
    </style:style>
    <style:style style:family="table-column" style:name="table3.tg1.col1">
      <style:table-column-properties style:rel-column-width="121*"/>
    </style:style>
    <style:style style:family="table-column" style:name="table3.tg1.col2">
      <style:table-column-properties style:rel-column-width="775*"/>
    </style:style>
    <style:style style:family="table-column" style:name="table3.tg1.col3">
      <style:table-column-properties style:rel-column-width="935*"/>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235*"/>
    </style:style>
    <style:style style:family="table-column" style:name="table5.tg1.col1">
      <style:table-column-properties style:rel-column-width="100*"/>
    </style:style>
    <style:style style:family="table-column" style:name="table5.tg1.col2">
      <style:table-column-properties style:rel-column-width="2182*"/>
    </style:style>
    <style:style style:family="table-column" style:name="table6.tg1.col1">
      <style:table-column-properties style:rel-column-width="126*"/>
    </style:style>
    <style:style style:family="table-column" style:name="table6.tg1.col2">
      <style:table-column-properties style:rel-column-width="802*"/>
    </style:style>
    <style:style style:family="table-column" style:name="table6.tg1.col3">
      <style:table-column-properties style:rel-column-width="980*"/>
    </style:style>
    <style:style style:family="table-column" style:name="table6.tg1.col4">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234*"/>
    </style:style>
    <style:style style:family="table-column" style:name="table8.tg1.col1">
      <style:table-column-properties style:rel-column-width="100*"/>
    </style:style>
    <style:style style:family="table-column" style:name="table8.tg1.col2">
      <style:table-column-properties style:rel-column-width="2083*"/>
    </style:style>
    <style:style style:family="table-column" style:name="table9.tg1.col1">
      <style:table-column-properties style:rel-column-width="124*"/>
    </style:style>
    <style:style style:family="table-column" style:name="table9.tg1.col2">
      <style:table-column-properties style:rel-column-width="792*"/>
    </style:style>
    <style:style style:family="table-column" style:name="table9.tg1.col3">
      <style:table-column-properties style:rel-column-width="953*"/>
    </style:style>
    <style:style style:family="table-column" style:name="table9.tg1.col4">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234*"/>
    </style:style>
    <style:style style:family="table-column" style:name="table11.tg1.col1">
      <style:table-column-properties style:rel-column-width="100*"/>
    </style:style>
    <style:style style:family="table-column" style:name="table11.tg1.col2">
      <style:table-column-properties style:rel-column-width="2182*"/>
    </style:style>
    <style:style style:family="table-column" style:name="table12.tg1.col1">
      <style:table-column-properties style:rel-column-width="118*"/>
    </style:style>
    <style:style style:family="table-column" style:name="table12.tg1.col2">
      <style:table-column-properties style:rel-column-width="810*"/>
    </style:style>
    <style:style style:family="table-column" style:name="table12.tg1.col3">
      <style:table-column-properties style:rel-column-width="980*"/>
    </style:style>
    <style:style style:family="table-column" style:name="table12.tg1.col4">
      <style:table-column-properties style:rel-column-width="100*"/>
    </style:style>
    <style:style style:family="table-column" style:name="table13.tg1.col1">
      <style:table-column-properties style:rel-column-width="100*"/>
    </style:style>
    <style:style style:family="table-column" style:name="table13.tg1.col2">
      <style:table-column-properties style:rel-column-width="235*"/>
    </style:style>
    <style:style style:family="table-column" style:name="table14.tg1.col1">
      <style:table-column-properties style:rel-column-width="100*"/>
    </style:style>
    <style:style style:family="table-column" style:name="table14.tg1.col2">
      <style:table-column-properties style:rel-column-width="2182*"/>
    </style:style>
    <style:style style:family="table-column" style:name="table15.tg1.col1">
      <style:table-column-properties style:rel-column-width="123*"/>
    </style:style>
    <style:style style:family="table-column" style:name="table15.tg1.col2">
      <style:table-column-properties style:rel-column-width="771*"/>
    </style:style>
    <style:style style:family="table-column" style:name="table15.tg1.col3">
      <style:table-column-properties style:rel-column-width="937*"/>
    </style:style>
    <style:style style:family="table-column" style:name="table15.tg1.col4">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235*"/>
    </style:style>
    <style:style style:family="table-column" style:name="table17.tg1.col1">
      <style:table-column-properties style:rel-column-width="100*"/>
    </style:style>
    <style:style style:family="table-column" style:name="table17.tg1.col2">
      <style:table-column-properties style:rel-column-width="2131*"/>
    </style:style>
    <style:style style:family="table-column" style:name="table18.tg1.col1">
      <style:table-column-properties style:rel-column-width="122*"/>
    </style:style>
    <style:style style:family="table-column" style:name="table18.tg1.col2">
      <style:table-column-properties style:rel-column-width="790*"/>
    </style:style>
    <style:style style:family="table-column" style:name="table18.tg1.col3">
      <style:table-column-properties style:rel-column-width="957*"/>
    </style:style>
    <style:style style:family="table-column" style:name="table18.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74</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december 2015, nr. IENM/BSK-2015/244702 tot wijziging van de Regeling vakbekwaamheid bestuurders 2012 in verband met de aanpassing van toetsmatrijzen als gevolg van de invoering van de slimme tachograaf en enkele verbeteringen</text:h>
      <text:p text:style-name="ifm_p_mt.3.7mm_ifm">De Minister van Infrastructuur en Milieu,</text:p>
      <text:p text:style-name="ifm_p_mt.3.7mm_ifm">Gelet op de artikelen 156ga, tweede lid, 156h, tweede lid, 156ha, tweede lid, 156i, tweede lid, 156k, tweede lid, 156ka, tweede lid, 156la, tweede lid, en 156m, tweede lid, van het Reglement rijbewijzen;</text:p>
      <text:p text:style-name="ifm_p_mt.3.7mm_indent.0mm_ifm">BESLUIT:</text:p>
      <text:h text:style-name="ifm_p_font.bold_mt.5.08mm_page.keep-with-next_ifm" text:outline-level="2">ARTIKEL<text:s/>I<text:s/></text:h>
      <text:p text:style-name="ifm_p_font.roman_mt.4.23mm_ifm">De bijlagen 1, 2, 3, 4, 5 en 6 bij de Regeling vakbekwaamheid bestuurders 2012 worden vervangen door de bijlagen A, B, C, D, E en F bij deze regeling.</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A BIJ DE REGELING VAN DE MINISTER VAN INFRASTRUCTUUR EN MILIEU VAN 00 DECEMBER 2015, NR. IENM/BSK-2015/244702 TOT WIJZIGING VAN DE REGELING VAKBEKWAAMHEID BESTUURDERS 2012 IN VERBAND MET DE AANPASSING VAN TOETSMATRIJZEN ALS GEVOLG VAN DE INVOERING VAN DE SLIMME TACHOGRAAF EN ENKELE VERBETERINGEN</text:h>
      <text:h text:style-name="ifm_p_font.bold_mt.5.08mm_page.keep-with-next_ifm" text:outline-level="4">Bijlage 1 bij de artikelen 5 en 6 van de Regeling vakbekwaamheid bestuurders 2012, toetsmatrijs theorie-examen rijbewijs/vakbekwaamheid 1, rijbewijscategorieën C1, C, D1 en D</text:h>
      <text:h text:style-name="ifm_p_font.bold-italic_mt.5.08mm_page.keep-with-next_ifm" text:outline-level="5">Eind- en toetstermen voor het theorie-examen rijbewijs/vakbekwaamheid 1 (RV1 verkeer en techniek) voor categorie C1, C1-Light, C1-Plus, C, D1, D1-Light, D1-Plus en D</text:h>
      <table:table table:style-name="ifm_table_pgwide.1_mt.4.23mm_ifm">
        <table:table-column table:style-name="table1.tg1.col1"/>
        <table:table-column table:style-name="table1.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V1 (Vrachtauto C/ Bus D – theorie deel 1, Verkeer en Techniek)</text:p>
            <text:p text:style-name="text.cell.7.left">RV1L (Vrachtauto C/ Bus D – theorie deel 1, Verkeer en Techniek – light)</text:p>
            <text:p text:style-name="text.cell.7.left">RV1P (Vrachtauto C/ Bus D – theorie deel 1, Verkeer en Techniek – Plus)</text:p>
          </table:table-cell>
        </table:table-row>
        <table:table-row>
          <table:table-cell table:style-name="table.cell.border-left.top.pleft.pright">
            <text:p text:style-name="text.cell.7.left">Totaal aantal vragen:</text:p>
          </table:table-cell>
          <table:table-cell table:style-name="table.cell.border-right.top.pleft.pright">
            <text:p text:style-name="text.cell.7.left">RV1 50 meerkeuzevragen, RV1L 40 meerkeuzevragen, RV1P 20 meerkeuzevragen</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RV1: alle toetstermen zijn van toepassing.</text:p>
            <text:p text:style-name="text.cell.7.left">RV1L: uitsluitend de toetstermen met vermelding van ‘**’ zijn van toepassing.</text:p>
            <text:p text:style-name="text.cell.7.left">RV1P: uitsluitend de toetstermen zonder vermelding van '**’ zijn van toepass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de gedragsregels die gelden bij het gebruik van de openbare w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de gedragsregels die gelden met betrekking tot het verlenen van voorrang en het voor laten g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de kenmerken en de betekenis van verkeerstekens en aanwijzing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de inrichtings- en gebruikseisen van het motorvoertui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de voor het besturen van het motorvoertuig relevante bepalingen in de verkeerswetgev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functie en werking van de motor, het brandstofsysteem en het koelsysteem.</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functie en werking van de aandrijving.</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functie en werking van de veersystemen, banden en koppelmechanism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kandidaat heeft kennis van en inzicht in de functie en werking van de remm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kandidaat heeft kennis van en inzicht in het centrale smeersysteem, het elektrische systeem, de storingen, de controle en het onderhoud.</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n uitleggen wat de risico’s zijn voor de bestuurder en de medeweggebruiker(s) die door de eigenschappen en de toestand van het voertuig worden veroorzaakt, en op welke wijze het gedrag van de bestuurder hierop kan worden afgestemd.</text:p>
          </table:table-cell>
          <table:table-cell table:style-name="table.cell.border-bottom.border-right.padding-top.top.pleft.pright">
            <text:p text:style-name="text.cell.7.left">Hierbij gaat het om zaken als:</text:p>
            <text:p text:style-name="text.cell.7.left">– het type voertuig, afmetingen en gewichten</text:p>
            <text:p text:style-name="text.cell.7.left">– de mogelijke gevolgen van een onjuist gebruik of onjuiste bediening van de remmen</text:p>
            <text:p text:style-name="text.cell.7.left">– het effect van de centrifugaalkracht en situaties waarin deze kan optreden</text:p>
            <text:p text:style-name="text.cell.7.left">– de mogelijke consequenties van de wijze waarop het voertuig beladen of ingericht is (gewichtsverdeling, zwaartepunt, afmetingen, zichtbeperking)</text:p>
            <text:p text:style-name="text.cell.7.left">– eigen zichtbaarheid voor andere weggebruikers</text:p>
            <text:p text:style-name="text.cell.7.left">– het uitzwaai-effec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an uitleggen welke factoren een rol spelen bij het uitoefenen van de bestuurderstaak, dit in het bijzonder in relatie tot andere weggebruikers, en de toepassing hiervan.</text:p>
          </table:table-cell>
          <table:table-cell table:style-name="table.cell.border-bottom.border-right.padding-top.top.pleft.pright">
            <text:p text:style-name="text.cell.7.left">Het gaat hierbij om begrippen als:</text:p>
            <text:p text:style-name="text.cell.7.left">Taakprocessen:</text:p>
            <text:p text:style-name="text.cell.7.left">– scherpe en bewuste waarneming</text:p>
            <text:p text:style-name="text.cell.7.left">– voorspellen</text:p>
            <text:p text:style-name="text.cell.7.left">– evalueren</text:p>
            <text:p text:style-name="text.cell.7.left">– beslissen</text:p>
            <text:p text:style-name="text.cell.7.left">– handelen.</text:p>
            <text:p text:style-name="text.cell.7.left">Oplettendheid:</text:p>
            <text:p text:style-name="text.cell.7.left">– anticiperen</text:p>
            <text:p text:style-name="text.cell.7.left">– verkeersinzicht</text:p>
            <text:p text:style-name="text.cell.7.left">– besluitvaardigheid</text:p>
            <text:p text:style-name="text.cell.7.left">– verwachtingspatroon.</text:p>
            <text:p text:style-name="text.cell.7.left">Houding:</text:p>
            <text:p text:style-name="text.cell.7.left">– defensief rijgedrag</text:p>
            <text:p text:style-name="text.cell.7.left">– sociaal rijgedrag</text:p>
            <text:p text:style-name="text.cell.7.left">– communiceren met andere weggebruikers</text:p>
            <text:p text:style-name="text.cell.7.left">– menselijke beperkingen.</text:p>
            <text:p text:style-name="text.cell.7.left">Afstand bewaren:</text:p>
            <text:p text:style-name="text.cell.7.left">– begrip snelheid in meters per seconde</text:p>
            <text:p text:style-name="text.cell.7.left">– reactietijd</text:p>
            <text:p text:style-name="text.cell.7.left">– remweg</text:p>
            <text:p text:style-name="text.cell.7.left">– stopafstand (2 seconderegel)</text:p>
            <text:p text:style-name="text.cell.7.left">– volgafstand</text:p>
            <text:p text:style-name="text.cell.7.left">– ruimteku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Kan uitleggen welke risico’s verbonden zijn aan de aanwezigheid en het gedrag van andere verkeersdeelnemers en hoe hier rekening mee gehouden moet worden.</text:p>
          </table:table-cell>
          <table:table-cell table:style-name="table.cell.border-bottom.border-right.padding-top.top.pleft.pright">
            <text:p text:style-name="text.cell.7.left">Zaken die hier aan de orde komen, zijn:</text:p>
            <text:p text:style-name="text.cell.7.left">– het (her)kennen van afzonderlijke soorten verkeersdeelnemers</text:p>
            <text:p text:style-name="text.cell.7.left">– de gedrags (on)mogelijkheden van deze verkeersdeelnemers</text:p>
            <text:p text:style-name="text.cell.7.left">– rijden in file</text:p>
            <text:p text:style-name="text.cell.7.left">– aangepast eigen gedrag als gevolg van</text:p>
            <text:p text:style-name="text.cell.7.left">○ het gedrag van andere verkeersdeelnemers</text:p>
            <text:p text:style-name="text.cell.7.left">○ beperkte gedragsmogelijkheden van andere verkeersdeelnemers</text:p>
            <text:p text:style-name="text.cell.7.left">○ beperkte eigen gedragsmogelijkheden.</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1.4**</text:p>
          </table:table-cell>
          <table:table-cell table:style-name="table.cell.border-right.padding-top.top.pleft.pright">
            <text:p text:style-name="text.cell.7.left">Kan uitleggen welke risico’s er zijn als gevolg van weg-, zicht- en weersomstandigheden en hoe het gedrag hieraan aangepast moet worden.</text:p>
          </table:table-cell>
          <table:table-cell table:style-name="table.cell.border-right.padding-top.top.pleft.pright">
            <text:p text:style-name="text.cell.7.left">Het gaat hierbij om risico’s bij of ten gevolge van:</text:p>
            <text:p text:style-name="text.cell.7.left">Wegomstandigheden:</text:p>
            <text:p text:style-name="text.cell.7.left">– aansluitingen van wegen</text:p>
            <text:p text:style-name="text.cell.7.left">– aard van het wegdek</text:p>
            <text:p text:style-name="text.cell.7.left">– bebakening en reflectoren</text:p>
            <text:p text:style-name="text.cell.7.left">– berm</text:p>
            <text:p text:style-name="text.cell.7.left">– bruggen en viaducten</text:p>
            <text:p text:style-name="text.cell.7.left">– busbaan en busstroken</text:p>
            <text:p text:style-name="text.cell.7.left">– doelgroepstroken</text:p>
            <text:p text:style-name="text.cell.7.left">– erven</text:p>
            <text:p text:style-name="text.cell.7.left">– obstakels</text:p>
            <text:p text:style-name="text.cell.7.left">– soorten wegen</text:p>
            <text:p text:style-name="text.cell.7.left">– snelheidsremmers</text:p>
            <text:p text:style-name="text.cell.7.left">– spitsstroken</text:p>
          </table:table-cell>
          <table:table-cell table:style-name="table.cell.border-right.padding-top.top.pleft.pright">
            <text:p text:style-name="text.cell.7.left">B</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spoorvorming</text:p>
            <text:p text:style-name="text.cell.7.left">– soort weg (binnen bebouwde kom/buiten bebouwde kom/ 60/80/auto(snel)weg)</text:p>
            <text:p text:style-name="text.cell.7.left">– (tijdelijke) markering</text:p>
            <text:p text:style-name="text.cell.7.left">– toestand van het wegdek</text:p>
            <text:p text:style-name="text.cell.7.left">– tunnels</text:p>
            <text:p text:style-name="text.cell.7.left">– uitritten</text:p>
            <text:p text:style-name="text.cell.7.left">– verblijfsgebieden</text:p>
            <text:p text:style-name="text.cell.7.left">– verkanting</text:p>
            <text:p text:style-name="text.cell.7.left">– vluchtstrook/vluchthaven</text:p>
            <text:p text:style-name="text.cell.7.left">– weefvakken</text:p>
            <text:p text:style-name="text.cell.7.left">– weginrichting</text:p>
            <text:p text:style-name="text.cell.7.left">– zone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Het gaat hierbij om risico’s bij of ten gevolge van:</text:p>
            <text:p text:style-name="text.cell.7.left">Zichtomstandigheden:</text:p>
            <text:p text:style-name="text.cell.7.left">– begroeiing</text:p>
            <text:p text:style-name="text.cell.7.left">– duisternis</text:p>
            <text:p text:style-name="text.cell.7.left">– openbare verlichting</text:p>
            <text:p text:style-name="text.cell.7.left">– reflectie</text:p>
            <text:p text:style-name="text.cell.7.left">– schaduw</text:p>
            <text:p text:style-name="text.cell.7.left">– schemering</text:p>
            <text:p text:style-name="text.cell.7.left">– zonlicht</text:p>
            <text:p text:style-name="text.cell.7.left">– voertuigverlichting.</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Weersomstandigheden:</text:p>
            <text:p text:style-name="text.cell.7.left">– ijzel</text:p>
            <text:p text:style-name="text.cell.7.left">– mist</text:p>
            <text:p text:style-name="text.cell.7.left">– regen</text:p>
            <text:p text:style-name="text.cell.7.left">– sneeuw</text:p>
            <text:p text:style-name="text.cell.7.left">– vorst</text:p>
            <text:p text:style-name="text.cell.7.left">– wind</text:p>
            <text:p text:style-name="text.cell.7.left">– hagel.</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de gedragsregels die gelden bij het gebruik van de openbare w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Kan de plaats en het gebruik op de weg door alle weggebruikers in het algemeen benoemen.</text:p>
          </table:table-cell>
          <table:table-cell table:style-name="table.cell.border-bottom.border-right.padding-top.top.pleft.pright">
            <text:p text:style-name="text.cell.7.left">Met name heeft dit betrekking op:</text:p>
            <text:p text:style-name="text.cell.7.left">– bochten</text:p>
            <text:p text:style-name="text.cell.7.left">– busbaan en busstroken</text:p>
            <text:p text:style-name="text.cell.7.left">– doelgroepstroken</text:p>
            <text:p text:style-name="text.cell.7.left">– voet-/fiets-/bromfietspad</text:p>
            <text:p text:style-name="text.cell.7.left">– fietsstroken</text:p>
            <text:p text:style-name="text.cell.7.left">– in- en uitvoegstroken</text:p>
            <text:p text:style-name="text.cell.7.left">– kruispunten</text:p>
            <text:p text:style-name="text.cell.7.left">– passeerstrook</text:p>
            <text:p text:style-name="text.cell.7.left">– (spoor)overwegen</text:p>
            <text:p text:style-name="text.cell.7.left">– rechte weggedeelten</text:p>
            <text:p text:style-name="text.cell.7.left">– rijstroken</text:p>
            <text:p text:style-name="text.cell.7.left">– rotondes</text:p>
            <text:p text:style-name="text.cell.7.left">– spitsstroken</text:p>
            <text:p text:style-name="text.cell.7.left">– uitwijkplaats</text:p>
            <text:p text:style-name="text.cell.7.left">– vluchtstrook/vluchthaven</text:p>
            <text:p text:style-name="text.cell.7.left">– voorsorteervakk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Kan de gedragsregels benoemen bij het inhalen en ingehaald worden.</text:p>
          </table:table-cell>
          <table:table-cell table:style-name="table.cell.border-bottom.border-right.padding-top.top.pleft.pright">
            <text:p text:style-name="text.cell.7.left">Hierbij moet gedacht worden aan:</text:p>
            <text:p text:style-name="text.cell.7.left">– inhalen bij een voetgangersoversteekplaats (VOP)</text:p>
            <text:p text:style-name="text.cell.7.left">– links inhalen / ingehaald worden</text:p>
            <text:p text:style-name="text.cell.7.left">– rechts inhalen / ingehaald wor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Kan de gedragsregels benoemen met betrekking tot snelheid.</text:p>
          </table:table-cell>
          <table:table-cell table:style-name="table.cell.border-bottom.border-right.padding-top.top.pleft.pright">
            <text:p text:style-name="text.cell.7.left">Het gaat hierbij om zaken als:</text:p>
            <text:p text:style-name="text.cell.7.left">– algemene snelheidsregel (art. 19 RVV)</text:p>
            <text:p text:style-name="text.cell.7.left">– maximumsnelheden binnen de bebouwde kom</text:p>
            <text:p text:style-name="text.cell.7.left">– maximumsnelheden buiten de bebouwde kom</text:p>
            <text:p text:style-name="text.cell.7.left">– toelatingssnelheid auto(snel)weg</text:p>
            <text:p text:style-name="text.cell.7.left">– afwijkende maximumsnelhe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an de gedragsregels benoemen met betrekking tot het stilstaan en parkeren.</text:p>
          </table:table-cell>
          <table:table-cell table:style-name="table.cell.border-bottom.border-right.padding-top.top.pleft.pright">
            <text:p text:style-name="text.cell.7.left">Hierbij moet gedacht worden aan:</text:p>
            <text:p text:style-name="text.cell.7.left">– verbod(en) tot stilstaan</text:p>
            <text:p text:style-name="text.cell.7.left">– parkeerverboden</text:p>
            <text:p text:style-name="text.cell.7.left">– parkeerschijfzone</text:p>
            <text:p text:style-name="text.cell.7.left">– gehandicaptenparkeerplaats</text:p>
            <text:p text:style-name="text.cell.7.left">– erv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Kan de gedragsregels benoemen met betrekking tot het geven van tekens en signalen.</text:p>
          </table:table-cell>
          <table:table-cell table:style-name="table.cell.border-bottom.border-right.padding-top.top.pleft.pright">
            <text:p text:style-name="text.cell.7.left">Zaken die hierbij aan de orde komen zijn onder andere:</text:p>
            <text:p text:style-name="text.cell.7.left">– richting aangeven</text:p>
            <text:p text:style-name="text.cell.7.left">– signalen die gegeven moeten en mogen worden ter afwending van dreigend gevaar</text:p>
            <text:p text:style-name="text.cell.7.left">– signalen van voorrangsvoertuigen</text:p>
            <text:p text:style-name="text.cell.7.left">– verbod tot het geven van signalen</text:p>
            <text:p text:style-name="text.cell.7.left">– gebruik van geel zwaai- of knipperlicht</text:p>
            <text:p text:style-name="text.cell.7.left">– knipperend waarschuwingslicht/gevarendriehoe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Kan de gedragsregels benoemen met betrekking tot het gebruik van lichten.</text:p>
          </table:table-cell>
          <table:table-cell table:style-name="table.cell.border-bottom.border-right.padding-top.top.pleft.pright">
            <text:p text:style-name="text.cell.7.left">Voornamelijk gaat het hier om:</text:p>
            <text:p text:style-name="text.cell.7.left">– gebruik van lichten tijdens het rijden</text:p>
            <text:p text:style-name="text.cell.7.left">– gebruik van lichten tijdens het stilstaan</text:p>
            <text:p text:style-name="text.cell.7.left">– het voeren van bijzondere lich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de gedragsregels die gelden met betrekking tot het verlenen van voorrang en het voor laten ga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Kan het gedrag en de gedragsregels benoemen op kruispunten.</text:p>
          </table:table-cell>
          <table:table-cell table:style-name="table.cell.border-bottom.border-right.padding-top.top.pleft.pright">
            <text:p text:style-name="text.cell.7.left">Het gaat hierbij om zaken als:</text:p>
            <text:p text:style-name="text.cell.7.left">– verlenen van voorrang</text:p>
            <text:p text:style-name="text.cell.7.left">– blokkeren van een kruispunt</text:p>
            <text:p text:style-name="text.cell.7.left">– verhard/onverhard</text:p>
            <text:p text:style-name="text.cell.7.left">– tram</text:p>
            <text:p text:style-name="text.cell.7.left">– voorrangsvoertuigen</text:p>
            <text:p text:style-name="text.cell.7.left">– uitvaartstoet</text:p>
            <text:p text:style-name="text.cell.7.left">– militaire colonn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Kan het gedrag en de gedragsregels benoemen bij het afslaan.</text:p>
          </table:table-cell>
          <table:table-cell table:style-name="table.cell.border-bottom.border-right.padding-top.top.pleft.pright">
            <text:p text:style-name="text.cell.7.left">Voornamelijk gaat het hier om:</text:p>
            <text:p text:style-name="text.cell.7.left">– rechtdoorgaand verkeer</text:p>
            <text:p text:style-name="text.cell.7.left">– links afslaan ten opzichte van rechts afslaan op hetzelfde kruispunt</text:p>
            <text:p text:style-name="text.cell.7.left">– tram</text:p>
            <text:p text:style-name="text.cell.7.left">– voorrangsvoertu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Kan de verkeersregels benoemen bij het voor laten gaan van het overige verkeer bij het uitvoeren van bijzondere manoeuvres en gedragingen.</text:p>
          </table:table-cell>
          <table:table-cell table:style-name="table.cell.border-bottom.border-right.padding-top.top.pleft.pright">
            <text:p text:style-name="text.cell.7.left">Bijzondere manoeuvres als:</text:p>
            <text:p text:style-name="text.cell.7.left">– achteruitrijden</text:p>
            <text:p text:style-name="text.cell.7.left">– invoegen</text:p>
            <text:p text:style-name="text.cell.7.left">– keren</text:p>
            <text:p text:style-name="text.cell.7.left">– oprijden van een inrit</text:p>
            <text:p text:style-name="text.cell.7.left">– uitvoegen</text:p>
            <text:p text:style-name="text.cell.7.left">– verlaten van een uitrit</text:p>
            <text:p text:style-name="text.cell.7.left">– wegrijden</text:p>
            <text:p text:style-name="text.cell.7.left">– wisselen van rijstrook.</text:p>
            <text:p text:style-name="text.cell.7.left">Gedragingen:</text:p>
            <text:p text:style-name="text.cell.7.left">– in- en uitstappen</text:p>
            <text:p text:style-name="text.cell.7.left">– wegrijden van een autobu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de kenmerken en de betekenis van verkeerstekens en aanwijz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Kan de betekenis benoemen van aanwijzingen en kan het gedrag benoemen dat hierdoor geadviseerd, geboden of verboden wordt.</text:p>
          </table:table-cell>
          <table:table-cell table:style-name="table.cell.border-bottom.border-right.padding-top.top.pleft.pright">
            <text:p text:style-name="text.cell.7.left">Aanwijzingen:</text:p>
            <text:p text:style-name="text.cell.7.left">– opsporingsambtenaren</text:p>
            <text:p text:style-name="text.cell.7.left">– verkeersregelaars</text:p>
            <text:p text:style-name="text.cell.7.left">– verkeersbrigadiers</text:p>
            <text:p text:style-name="text.cell.7.left">– toezichthouders.</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4.2**</text:p>
          </table:table-cell>
          <table:table-cell table:style-name="table.cell.border-right.padding-top.top.pleft.pright">
            <text:p text:style-name="text.cell.7.left">Kan de betekenis benoemen van verkeerslichten, verkeersborden en verkeerstekens en kan het gedrag benoemen dat hierdoor geadviseerd, geboden of verboden wordt.</text:p>
          </table:table-cell>
          <table:table-cell table:style-name="table.cell.border-right.padding-top.top.pleft.pright">
            <text:p text:style-name="text.cell.7.left">Verkeerslichten:</text:p>
            <text:p text:style-name="text.cell.7.left">– driekleurige verkeerlichten</text:p>
            <text:p text:style-name="text.cell.7.left">– tweekleurige verkeerslichten</text:p>
            <text:p text:style-name="text.cell.7.left">– tram/buslichten</text:p>
            <text:p text:style-name="text.cell.7.left">– overweglichten</text:p>
            <text:p text:style-name="text.cell.7.left">– bruglichten</text:p>
            <text:p text:style-name="text.cell.7.left">– rijstrooklichten</text:p>
            <text:p text:style-name="text.cell.7.left">– geel knipperlicht.</text:p>
            <text:p text:style-name="text.cell.7.left">Verkeersborden:</text:p>
            <text:p text:style-name="text.cell.7.left">– vorm en kleur van verkeerborden</text:p>
            <text:p text:style-name="text.cell.7.left">– onderborden</text:p>
            <text:p text:style-name="text.cell.7.left">– relevante plaatsingsvoorschriften</text:p>
            <text:p text:style-name="text.cell.7.left">– tijdelijke verkeersborden</text:p>
            <text:p text:style-name="text.cell.7.left">– werkingssfeer van verkeersborden</text:p>
            <text:p text:style-name="text.cell.7.left">– zonale verkeersborden</text:p>
            <text:p text:style-name="text.cell.7.left">– matrixborden.</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Verkeerstekens op het wegdek:</text:p>
            <text:p text:style-name="text.cell.7.left">– as-, kant- of deelstreep</text:p>
            <text:p text:style-name="text.cell.7.left">– dubbele asmarkering met groene vulling</text:p>
            <text:p text:style-name="text.cell.7.left">– busbanen en busstroken</text:p>
            <text:p text:style-name="text.cell.7.left">– doorgetrokken (gele) streep</text:p>
            <text:p text:style-name="text.cell.7.left">– haaientanden</text:p>
            <text:p text:style-name="text.cell.7.left">– onderbroken (gele) streep</text:p>
            <text:p text:style-name="text.cell.7.left">– pijlen</text:p>
            <text:p text:style-name="text.cell.7.left">– stopstreep</text:p>
            <text:p text:style-name="text.cell.7.left">– suggestiestrook</text:p>
            <text:p text:style-name="text.cell.7.left">– tijdelijke verkeerstekens op het wegdek</text:p>
            <text:p text:style-name="text.cell.7.left">– verdrijvingsvlak</text:p>
            <text:p text:style-name="text.cell.7.left">– voorsorteerstrook</text:p>
            <text:p text:style-name="text.cell.7.left">– waarschuwingsstreep</text:p>
            <text:p text:style-name="text.cell.7.left">– wegreflectoren</text:p>
            <text:p text:style-name="text.cell.7.left">– puntstukken</text:p>
            <text:p text:style-name="text.cell.7.left">– fietsstrook.</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de inrichtings- en gebruikseisen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Kan benoemen aan welke inrichtings- en gebruikseisen een motorvoertuig en een aanhangwagen moeten voldoen en welke technische aspecten van het voertuig voor de bestuurder van belang zijn voor een veilig gebruik ervan.</text:p>
          </table:table-cell>
          <table:table-cell table:style-name="table.cell.border-bottom.border-right.padding-top.top.pleft.pright">
            <text:p text:style-name="text.cell.7.left">De permanente eisen:</text:p>
            <text:p text:style-name="text.cell.7.left">– voertuigafmetingen</text:p>
            <text:p text:style-name="text.cell.7.left">– stootbalken en zijafscherming</text:p>
            <text:p text:style-name="text.cell.7.left">– verlichting</text:p>
            <text:p text:style-name="text.cell.7.left">– spiegels, cameramonitorsysteem en gezichtsveld</text:p>
            <text:p text:style-name="text.cell.7.left">– reflectie</text:p>
            <text:p text:style-name="text.cell.7.left">– markering.</text:p>
            <text:p text:style-name="text.cell.7.left">De gebruikseisen:</text:p>
            <text:p text:style-name="text.cell.7.left">– afmeting samenstel voertuigen</text:p>
            <text:p text:style-name="text.cell.7.left">– afmeting in verband met belading</text:p>
            <text:p text:style-name="text.cell.7.left">– gewichten</text:p>
            <text:p text:style-name="text.cell.7.left">– stootbalken</text:p>
            <text:p text:style-name="text.cell.7.left">– markering</text:p>
            <text:p text:style-name="text.cell.7.left">– sle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de voor het besturen van het motorvoertuig relevante bepalingen in de verke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relevante bepalingen van de verkeerswetgeving benoemen.</text:p>
          </table:table-cell>
          <table:table-cell table:style-name="table.cell.border-bottom.border-right.padding-top.top.pleft.pright">
            <text:p text:style-name="text.cell.7.left">Wegenverkeerswet 1994:</text:p>
            <text:p text:style-name="text.cell.7.left">– algemeen veiligheidsartikel (art. 5)</text:p>
            <text:p text:style-name="text.cell.7.left">– verlaten plaats ongeval</text:p>
            <text:p text:style-name="text.cell.7.left">– besturen onder invloed</text:p>
            <text:p text:style-name="text.cell.7.left">– bevel medewerking ademonderzoek</text:p>
            <text:p text:style-name="text.cell.7.left">– rijden met ongeldig rijbewijs</text:p>
            <text:p text:style-name="text.cell.7.left">– ontzegging</text:p>
            <text:p text:style-name="text.cell.7.left">– alcoholslot</text:p>
            <text:p text:style-name="text.cell.7.left">– rijden met een ingevorderd rijbewijs</text:p>
            <text:p text:style-name="text.cell.7.left">– rijden tijdens een schorsing</text:p>
            <text:p text:style-name="text.cell.7.left">– kentekenplicht</text:p>
            <text:p text:style-name="text.cell.7.left">– keuringsplicht</text:p>
            <text:p text:style-name="text.cell.7.left">– vordering inzage documenten</text:p>
            <text:p text:style-name="text.cell.7.left">– letsel of dood door schuld</text:p>
            <text:p text:style-name="text.cell.7.left">– verbod rijden op de weg in verband met technische gebreken/schade.</text:p>
            <text:p text:style-name="text.cell.7.left">Kentekenreglement:</text:p>
            <text:p text:style-name="text.cell.7.left">– kentekenplaat</text:p>
            <text:p text:style-name="text.cell.7.left">– kentekenbewijs.</text:p>
            <text:p text:style-name="text.cell.7.left">Reglement verkeersregels en verkeerstekens:</text:p>
            <text:p text:style-name="text.cell.7.left">– begrippen (art. 1).</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wettelijke bepalingen benoemen die betrekking hebben op de rijbevoegdheid, aansprakelijkheid en verzekeringen.</text:p>
          </table:table-cell>
          <table:table-cell table:style-name="table.cell.border-bottom.border-right.padding-top.top.pleft.pright">
            <text:p text:style-name="text.cell.7.left">Hierbij moet gedacht worden aan zaken als:</text:p>
            <text:p text:style-name="text.cell.7.left">– begrippen reglement rijbewijzen</text:p>
            <text:p text:style-name="text.cell.7.left">– bevoegdheden opsporingsambtenaar ten aanzien van document</text:p>
            <text:p text:style-name="text.cell.7.left">– geldigheidsduur rijbewijs</text:p>
            <text:p text:style-name="text.cell.7.left">– invordering en inhouding rijbewijs</text:p>
            <text:p text:style-name="text.cell.7.left">– minimumleeftijd voor het besturen van motorrijtuigen</text:p>
            <text:p text:style-name="text.cell.7.left">– rijbewijsbeperkingen</text:p>
            <text:p text:style-name="text.cell.7.left">– rijbewijscategorieën</text:p>
            <text:p text:style-name="text.cell.7.left">– rijbewijsplicht</text:p>
            <text:p text:style-name="text.cell.7.left">– rijverbod.</text:p>
            <text:p text:style-name="text.cell.7.left">Wet aansprakelijkheidsverzekering motorrijtuigen:</text:p>
            <text:p text:style-name="text.cell.7.left">– Wettelijke aansprakelijkheidsverzekering motorrijtuigen (WA)</text:p>
            <text:p text:style-name="text.cell.7.left">– WA + beperkt casco verzekering</text:p>
            <text:p text:style-name="text.cell.7.left">– WA + volledig casco verzekering (Allriskverzekering)</text:p>
            <text:p text:style-name="text.cell.7.left">Aansprakelijkheid t.o.v. zwakkere verkeersdeelnem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functie en werking van de motor, het brandstofsysteem en het koelsystee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onderdelen van de vierslag dieselmotor benoemen.</text:p>
          </table:table-cell>
          <table:table-cell table:style-name="table.cell.border-bottom.border-right.padding-top.top.pleft.pright">
            <text:p text:style-name="text.cell.7.left">De onderdelen aanwijzen:</text:p>
            <text:p text:style-name="text.cell.7.left">– motorblok</text:p>
            <text:p text:style-name="text.cell.7.left">– cilinderkop met kleppen</text:p>
            <text:p text:style-name="text.cell.7.left">– zuiger met zuigerveren</text:p>
            <text:p text:style-name="text.cell.7.left">– drijfstang</text:p>
            <text:p text:style-name="text.cell.7.left">– krukas</text:p>
            <text:p text:style-name="text.cell.7.left">– vliegwiel met starterkrans</text:p>
            <text:p text:style-name="text.cell.7.left">– nokkenas</text:p>
            <text:p text:style-name="text.cell.7.left">– distributie (tandwielen)</text:p>
            <text:p text:style-name="text.cell.7.left">– krukaspoeli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constructie, werking en functie van de vierslag dieselmotor uitleggen.</text:p>
          </table:table-cell>
          <table:table-cell table:style-name="table.cell.border-bottom.border-right.padding-top.top.pleft.pright">
            <text:p text:style-name="text.cell.7.left">Het dieselprincipe kunnen uitleggen.</text:p>
            <text:p text:style-name="text.cell.7.left">De functie uitleggen van:</text:p>
            <text:p text:style-name="text.cell.7.left">– luchtfilter</text:p>
            <text:p text:style-name="text.cell.7.left">– turbo</text:p>
            <text:p text:style-name="text.cell.7.left">– intercool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onderdelen van het brandstofsysteem benoemen.</text:p>
          </table:table-cell>
          <table:table-cell table:style-name="table.cell.border-bottom.border-right.padding-top.top.pleft.pright">
            <text:p text:style-name="text.cell.7.left">De onderdelen van het brandstofsysteem:</text:p>
            <text:p text:style-name="text.cell.7.left">– brandstoftank</text:p>
            <text:p text:style-name="text.cell.7.left">– aanzuigzeef</text:p>
            <text:p text:style-name="text.cell.7.left">– filters</text:p>
            <text:p text:style-name="text.cell.7.left">– waterafscheider</text:p>
            <text:p text:style-name="text.cell.7.left">– opvoerpomp</text:p>
            <text:p text:style-name="text.cell.7.left">– leidingen</text:p>
            <text:p text:style-name="text.cell.7.left">– de inspuitsystem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de constructie,werking en functie van het brandstofsysteem uitleggen.</text:p>
          </table:table-cell>
          <table:table-cell table:style-name="table.cell.border-bottom.border-right.padding-top.top.pleft.pright">
            <text:p text:style-name="text.cell.7.left">De werking van het brandstofsysteem.</text:p>
            <text:p text:style-name="text.cell.7.left">De functie van de:</text:p>
            <text:p text:style-name="text.cell.7.left">– elektronische regeleenheid</text:p>
            <text:p text:style-name="text.cell.7.left">– cruisecontro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functie van de snelheidsbegrenzer uitleggen</text:p>
          </table:table-cell>
          <table:table-cell table:style-name="table.cell.border-bottom.border-right.padding-top.top.pleft.pright">
            <text:p text:style-name="text.cell.7.left">De functie van de:</text:p>
            <text:p text:style-name="text.cell.7.left">– snelheidsbegrenz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onderdelen van het motorsmeersysteem benoemen.</text:p>
          </table:table-cell>
          <table:table-cell table:style-name="table.cell.border-bottom.border-right.padding-top.top.pleft.pright">
            <text:p text:style-name="text.cell.7.left">De onderdelen van de druksmering:</text:p>
            <text:p text:style-name="text.cell.7.left">– oliepomp</text:p>
            <text:p text:style-name="text.cell.7.left">– zeef</text:p>
            <text:p text:style-name="text.cell.7.left">– warmtewisselaar</text:p>
            <text:p text:style-name="text.cell.7.left">– oliefilter</text:p>
            <text:p text:style-name="text.cell.7.left">– carter</text:p>
            <text:p text:style-name="text.cell.7.left">– oliepeilstok.</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Kan de functie en kenmerken van motorolie benoemen.</text:p>
          </table:table-cell>
          <table:table-cell table:style-name="table.cell.border-bottom.border-right.padding-top.top.pleft.pright">
            <text:p text:style-name="text.cell.7.left">De functie:</text:p>
            <text:p text:style-name="text.cell.7.left">– koeling</text:p>
            <text:p text:style-name="text.cell.7.left">– geluid dempen</text:p>
            <text:p text:style-name="text.cell.7.left">– reiniging</text:p>
            <text:p text:style-name="text.cell.7.left">– afdichten</text:p>
            <text:p text:style-name="text.cell.7.left">– smeren.</text:p>
            <text:p text:style-name="text.cell.7.left">De kenmerken van:</text:p>
            <text:p text:style-name="text.cell.7.left">– viscositeit</text:p>
            <text:p text:style-name="text.cell.7.left">– kwalitei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functie van het motorsmeersysteem uitleggen en bepalen welke soort motorolie gebruikt moet worden.</text:p>
          </table:table-cell>
          <table:table-cell table:style-name="table.cell.border-bottom.border-right.padding-top.top.pleft.pright">
            <text:p text:style-name="text.cell.7.left">De functie uitleggen van:</text:p>
            <text:p text:style-name="text.cell.7.left">– oliepomp</text:p>
            <text:p text:style-name="text.cell.7.left">– warmtewisselaar</text:p>
            <text:p text:style-name="text.cell.7.left">– oliefilter</text:p>
            <text:p text:style-name="text.cell.7.left">– oliepeilstok.</text:p>
            <text:p text:style-name="text.cell.7.left">De functie:</text:p>
            <text:p text:style-name="text.cell.7.left">– koeling</text:p>
            <text:p text:style-name="text.cell.7.left">– voorkoming van metaalcontact.</text:p>
            <text:p text:style-name="text.cell.7.left">Bepalen motorolie: aan de hand van het instructieboe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Kan de functie en de onderdelen van het koelsysteem en van de koelvloeistof benoemen.</text:p>
          </table:table-cell>
          <table:table-cell table:style-name="table.cell.border-bottom.border-right.padding-top.top.pleft.pright">
            <text:p text:style-name="text.cell.7.left">Onderdelen van het koelsysteem:</text:p>
            <text:p text:style-name="text.cell.7.left">– radiateur</text:p>
            <text:p text:style-name="text.cell.7.left">– thermostaat</text:p>
            <text:p text:style-name="text.cell.7.left">– koelvloeistofpomp</text:p>
            <text:p text:style-name="text.cell.7.left">– ventilator</text:p>
            <text:p text:style-name="text.cell.7.left">– warmtewisselaar</text:p>
            <text:p text:style-name="text.cell.7.left">– expansievat</text:p>
            <text:p text:style-name="text.cell.7.left">– overdrukdop.</text:p>
            <text:p text:style-name="text.cell.7.left">Functie systeem:</text:p>
            <text:p text:style-name="text.cell.7.left">– beheersen van bedrijfstemperatuur.</text:p>
            <text:p text:style-name="text.cell.7.left">Functie koelvloeistof:</text:p>
            <text:p text:style-name="text.cell.7.left">– warmtetranspor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Kan de eigenschappen en functie van de ruitensproeiervloeistof benoemen.</text:p>
          </table:table-cell>
          <table:table-cell table:style-name="table.cell.border-bottom.border-right.padding-top.top.pleft.pright">
            <text:p text:style-name="text.cell.7.left">Eigenschappen:</text:p>
            <text:p text:style-name="text.cell.7.left">– vloeistof bevriest niet</text:p>
            <text:p text:style-name="text.cell.7.left">Functie:</text:p>
            <text:p text:style-name="text.cell.7.left">– reini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functie en werking van de aand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onderdelen van de koppeling, versnellingsbak en aandrijflijn benoemen.</text:p>
          </table:table-cell>
          <table:table-cell table:style-name="table.cell.border-bottom.border-right.padding-top.top.pleft.pright">
            <text:p text:style-name="text.cell.7.left">De onderdelen:</text:p>
            <text:p text:style-name="text.cell.7.left">– drukgroep</text:p>
            <text:p text:style-name="text.cell.7.left">– versnellingsbak</text:p>
            <text:p text:style-name="text.cell.7.left">– aandrijfas</text:p>
            <text:p text:style-name="text.cell.7.left">– differentieel</text:p>
            <text:p text:style-name="text.cell.7.left">– steekassen</text:p>
            <text:p text:style-name="text.cell.7.left">– differentieelslot</text:p>
            <text:p text:style-name="text.cell.7.left">– kruiskoppel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constructie, werking en functie van de koppeling, versnellingsbak en aandrijflijn uitleggen.</text:p>
          </table:table-cell>
          <table:table-cell table:style-name="table.cell.border-bottom.border-right.padding-top.top.pleft.pright">
            <text:p text:style-name="text.cell.7.left">– koppelingsmechanisme</text:p>
            <text:p text:style-name="text.cell.7.left">– versnellingsbak</text:p>
            <text:p text:style-name="text.cell.7.left">– aandrijfassen</text:p>
            <text:p text:style-name="text.cell.7.left">– differentieel</text:p>
            <text:p text:style-name="text.cell.7.left">– differentieelslot</text:p>
            <text:p text:style-name="text.cell.7.left">Maatregelen bij slepen voertu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optimaal gebruik van de krachtoverbrenging van het voertuig uitleggen.</text:p>
          </table:table-cell>
          <table:table-cell table:style-name="table.cell.border-bottom.border-right.padding-top.top.pleft.pright">
            <text:p text:style-name="text.cell.7.left">Prestatiediagram met:</text:p>
            <text:p text:style-name="text.cell.7.left">– koppel</text:p>
            <text:p text:style-name="text.cell.7.left">– vermogen</text:p>
            <text:p text:style-name="text.cell.7.left">– brandstofverbruik</text:p>
            <text:p text:style-name="text.cell.7.left">– gebruik toerentell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functie en werking van de veersystemen, banden en koppelmechanism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soorten, onderdelen, gebruik en functie van de veersystemen en wielophanging benoemen.</text:p>
          </table:table-cell>
          <table:table-cell table:style-name="table.cell.border-bottom.border-right.padding-top.top.pleft.pright">
            <text:p text:style-name="text.cell.7.left">Soorten veersystemen:</text:p>
            <text:p text:style-name="text.cell.7.left">– bladvering</text:p>
            <text:p text:style-name="text.cell.7.left">– luchtvering.</text:p>
            <text:p text:style-name="text.cell.7.left">Hoogteregeling:</text:p>
            <text:p text:style-name="text.cell.7.left">– bij laden en lossen</text:p>
            <text:p text:style-name="text.cell.7.left">– bij aan- en afkoppelen.</text:p>
            <text:p text:style-name="text.cell.7.left">Functie van de schokdempers.</text:p>
            <text:p text:style-name="text.cell.7.left">Functie van de hefass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de constructie, werking en functie van de stuurinrichting, veersystemen en wielophanging uitleggen.</text:p>
          </table:table-cell>
          <table:table-cell table:style-name="table.cell.border-bottom.border-right.padding-top.top.pleft.pright">
            <text:p text:style-name="text.cell.7.left">Stuurinrichting.</text:p>
            <text:p text:style-name="text.cell.7.left">Veersystemen.</text:p>
            <text:p text:style-name="text.cell.7.left">Wielophanging.</text:p>
            <text:p text:style-name="text.cell.7.left">De meest voorkomende defec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de verschillende soorten banden en de daarbij behorende kenmerken noemen.</text:p>
          </table:table-cell>
          <table:table-cell table:style-name="table.cell.border-bottom.border-right.padding-top.top.pleft.pright">
            <text:p text:style-name="text.cell.7.left">Banden:</text:p>
            <text:p text:style-name="text.cell.7.left">– super single</text:p>
            <text:p text:style-name="text.cell.7.left">– tubelessband</text:p>
            <text:p text:style-name="text.cell.7.left">– zomerbanden</text:p>
            <text:p text:style-name="text.cell.7.left">– winterban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de aandachtspunten bij het gebruik en onderhoud van banden noemen.</text:p>
          </table:table-cell>
          <table:table-cell table:style-name="table.cell.border-bottom.border-right.padding-top.top.pleft.pright">
            <text:p text:style-name="text.cell.7.left">Aandachtpunten bij het gebruik en onderhoud van banden:</text:p>
            <text:p text:style-name="text.cell.7.left">– bandenspanning</text:p>
            <text:p text:style-name="text.cell.7.left">– rijstijl</text:p>
            <text:p text:style-name="text.cell.7.left">– belading</text:p>
            <text:p text:style-name="text.cell.7.left">– onbalans van de wielen</text:p>
            <text:p text:style-name="text.cell.7.left">– oorzaken ongelijkmatige slijtage o.a. schokdempers</text:p>
            <text:p text:style-name="text.cell.7.left">– dubbellucht.</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Kan de aandachtspunten bij het wisselen van wielen en bij de controle van banden noemen.</text:p>
          </table:table-cell>
          <table:table-cell table:style-name="table.cell.border-bottom.border-right.padding-top.top.pleft.pright">
            <text:p text:style-name="text.cell.7.left">Aandachtspunten bij het wisselen van wielen:</text:p>
            <text:p text:style-name="text.cell.7.left">– veiligheidsmaatregelen</text:p>
            <text:p text:style-name="text.cell.7.left">– volgorde van handelingen</text:p>
            <text:p text:style-name="text.cell.7.left">– kenmerken van velgen</text:p>
            <text:p text:style-name="text.cell.7.left">– bout en naafcentrering</text:p>
            <text:p text:style-name="text.cell.7.left">– bandenmaat</text:p>
            <text:p text:style-name="text.cell.7.left">– type band</text:p>
            <text:p text:style-name="text.cell.7.left">– natrekken.</text:p>
            <text:p text:style-name="text.cell.7.left">Aandachtpunten bij de dagelijkse controle van banden in het kader van de rijveiligheid:</text:p>
            <text:p text:style-name="text.cell.7.left">○ beschadigingen</text:p>
            <text:p text:style-name="text.cell.7.left">○ wielmoeren</text:p>
            <text:p text:style-name="text.cell.7.left">○ slijtage</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Kan de soorten koppelmechanismen en de aandachtspunten daarvan benoemen.</text:p>
          </table:table-cell>
          <table:table-cell table:style-name="table.cell.border-bottom.border-right.padding-top.top.pleft.pright">
            <text:p text:style-name="text.cell.7.left">Soorten koppelmechanismen:</text:p>
            <text:p text:style-name="text.cell.7.left">– vangmuilkoppeling</text:p>
            <text:p text:style-name="text.cell.7.left">– koppelschotel</text:p>
            <text:p text:style-name="text.cell.7.left">– kogelkoppeling</text:p>
            <text:p text:style-name="text.cell.7.left">Aandachtspunten voor de chauffeur in het kader van de rijveiligheid:</text:p>
            <text:p text:style-name="text.cell.7.left">– Vergrendeling</text:p>
            <text:p text:style-name="text.cell.7.left">– borg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De kandidaat heeft kennis van en inzicht in de functie en werking van de rem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10.1</text:p>
          </table:table-cell>
          <table:table-cell table:style-name="table.cell.border-right.padding-top.top.pleft.pright">
            <text:p text:style-name="text.cell.7.left">Kan de soorten reminrichtingen en de onderdelen daarvan benoemen.</text:p>
          </table:table-cell>
          <table:table-cell table:style-name="table.cell.border-right.padding-top.top.pleft.pright">
            <text:p text:style-name="text.cell.7.left">Soorten remmen en principewerking:</text:p>
            <text:p text:style-name="text.cell.7.left">– trommelremmen</text:p>
            <text:p text:style-name="text.cell.7.left">– schijfremmen.</text:p>
            <text:p text:style-name="text.cell.7.left">Reminrichtingen:</text:p>
            <text:p text:style-name="text.cell.7.left">– bedrijfsrem</text:p>
            <text:p text:style-name="text.cell.7.left">– parkeerrem</text:p>
            <text:p text:style-name="text.cell.7.left">– noodrem en/of hulprem</text:p>
            <text:p text:style-name="text.cell.7.left">– volgwagenberemming.</text:p>
            <text:p text:style-name="text.cell.7.left">Hulpremsystemen:</text:p>
            <text:p text:style-name="text.cell.7.left">– retarder</text:p>
            <text:p text:style-name="text.cell.7.left">– motorrem.</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Onderdelen van het luchtdrukremsysteem:</text:p>
            <text:p text:style-name="text.cell.7.left">– compressor</text:p>
            <text:p text:style-name="text.cell.7.left">– luchtdroger</text:p>
            <text:p text:style-name="text.cell.7.left">– voorraadketels</text:p>
            <text:p text:style-name="text.cell.7.left">– voorraadleiding volgwagen</text:p>
            <text:p text:style-name="text.cell.7.left">– commandoleiding volgwagen</text:p>
            <text:p text:style-name="text.cell.7.left">– rangeerventiel</text:p>
            <text:p text:style-name="text.cell.7.left">– ALR (Automatische Lastafhankelijke Regelventiel)</text:p>
            <text:p text:style-name="text.cell.7.left">– remstell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Kan de constructie en werking van de reminrichtingen en de functie van de extra voorzieningen aan het remsysteem uitleggen.</text:p>
          </table:table-cell>
          <table:table-cell table:style-name="table.cell.border-bottom.border-right.padding-top.top.pleft.pright">
            <text:p text:style-name="text.cell.7.left">Remwerking en principewerking:</text:p>
            <text:p text:style-name="text.cell.7.left">– luchtdrukmechanisch</text:p>
            <text:p text:style-name="text.cell.7.left">– elektronisch</text:p>
            <text:p text:style-name="text.cell.7.left">– mechanisch.</text:p>
            <text:p text:style-name="text.cell.7.left">Extra voorzieningen:</text:p>
            <text:p text:style-name="text.cell.7.left">– ABS (Anti Blokkeer Systeem)</text:p>
            <text:p text:style-name="text.cell.7.left">– ASR (Aandrijf Slip Regeling)</text:p>
            <text:p text:style-name="text.cell.7.left">– EBS (Electronic Brake Support)</text:p>
            <text:p text:style-name="text.cell.7.left">– ESP (Electronisch Stabiliteits Programma).</text:p>
            <text:p text:style-name="text.cell.7.left">De meest voorkomende stor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Kan de (gecombineerde) bediening van rem en retarder uitleggen.</text:p>
          </table:table-cell>
          <table:table-cell table:style-name="table.cell.border-bottom.border-right.padding-top.top.pleft.pright">
            <text:p text:style-name="text.cell.7.left">Remsystemen en retarders:</text:p>
            <text:p text:style-name="text.cell.7.left">– grenzen aan het gebruik van retarders</text:p>
            <text:p text:style-name="text.cell.7.left">– gecombineerd gebruik van rem en retarder.</text:p>
            <text:p text:style-name="text.cell.7.left">Benutting van de mogelijkheden tot vertraging en remmen bij afdal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Kan uitleggen op welke wijze de reminrichting bediend moet worden teneinde het voertuig onder controle te houden, de slijtage te beperken en disfuncties te voorkomen.</text:p>
          </table:table-cell>
          <table:table-cell table:style-name="table.cell.border-bottom.border-right.padding-top.top.pleft.pright">
            <text:p text:style-name="text.cell.7.left">Grenzen aan het gebruik van remsystemen.</text:p>
            <text:p text:style-name="text.cell.7.left">Benutting van de traagheid van het voertuig.</text:p>
            <text:p text:style-name="text.cell.7.left">Wat te doen in geval van defecte r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De kandidaat heeft kennis van en inzicht in het centrale smeersysteem, het elektrische systeem, de storingen, de controle en het onderhou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Kan de functie van het centrale smeersysteem uitleggen en de aandachtspunten voor de controle noemen.</text:p>
          </table:table-cell>
          <table:table-cell table:style-name="table.cell.border-bottom.border-right.padding-top.top.pleft.pright">
            <text:p text:style-name="text.cell.7.left">De functie:</text:p>
            <text:p text:style-name="text.cell.7.left">– bewegende onderdelen van vet voorzien.</text:p>
            <text:p text:style-name="text.cell.7.left">Aandachtspunt:</text:p>
            <text:p text:style-name="text.cell.7.left">– de oorzaken van vetverlies.</text:p>
            <text:p text:style-name="text.cell.7.left">– Niveau van het reservoir</text:p>
            <text:p text:style-name="text.cell.7.left">– Lekkag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Kan de onderdelen/componenten van het elektrische systeem herkennen en de aandachtspunten van de meest voorkomende storingen benoemen.</text:p>
          </table:table-cell>
          <table:table-cell table:style-name="table.cell.border-bottom.border-right.padding-top.top.pleft.pright">
            <text:p text:style-name="text.cell.7.left">Onderdelen/componenten:</text:p>
            <text:p text:style-name="text.cell.7.left">– accu</text:p>
            <text:p text:style-name="text.cell.7.left">– dynamo</text:p>
            <text:p text:style-name="text.cell.7.left">– startmotor</text:p>
            <text:p text:style-name="text.cell.7.left">– zekeringen</text:p>
            <text:p text:style-name="text.cell.7.left">– verlichting</text:p>
            <text:p text:style-name="text.cell.7.left">– richtingaanwijzers</text:p>
            <text:p text:style-name="text.cell.7.left">– verbinding tussen motorvoertuig en volgwagen.</text:p>
            <text:p text:style-name="text.cell.7.left">Aandachtspunten voor de chauffeur.</text:p>
            <text:p text:style-name="text.cell.7.left">De meest voorkomende storing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Kan de aandachtspunten bij het kantelen van de cabine noemen.</text:p>
          </table:table-cell>
          <table:table-cell table:style-name="table.cell.border-bottom.border-right.padding-top.top.pleft.pright">
            <text:p text:style-name="text.cell.7.left">Conform algemene instructies die in de instructieboekjes voorkom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an, gegeven een situatie, defecten herkennen en de daarbij horende maatregelen benoemen.</text:p>
          </table:table-cell>
          <table:table-cell table:style-name="table.cell.border-bottom.border-right.padding-top.top.pleft.pright">
            <text:p text:style-name="text.cell.7.left">Waarschuwingssymbolen en de te nemen maatregelen:</text:p>
            <text:p text:style-name="text.cell.7.left">– oliedruk</text:p>
            <text:p text:style-name="text.cell.7.left">– cabinevergrendeling</text:p>
            <text:p text:style-name="text.cell.7.left">– luchtdruk</text:p>
            <text:p text:style-name="text.cell.7.left">– remsysteem</text:p>
            <text:p text:style-name="text.cell.7.left">– koelwaterniveau</text:p>
            <text:p text:style-name="text.cell.7.left">– koelwatertemperatuur</text:p>
            <text:p text:style-name="text.cell.7.left">– dynamospanning</text:p>
            <text:p text:style-name="text.cell.7.left">– olieniveau</text:p>
            <text:p text:style-name="text.cell.7.left">– stuurbekrachtiging</text:p>
            <text:p text:style-name="text.cell.7.left">– motorsto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Kan uitleggen waaruit de voertuigcontrole voor, tijdens en na de rit bestaat.</text:p>
          </table:table-cell>
          <table:table-cell table:style-name="table.cell.border-bottom.border-right.padding-top.top.pleft.pright">
            <text:p text:style-name="text.cell.7.left">Conform algemene instructies die in de instructieboekjes voorkomen.</text:p>
            <text:p text:style-name="text.cell.7.left">Controle van onder andere:</text:p>
            <text:p text:style-name="text.cell.7.left">– vloeistoffen</text:p>
            <text:p text:style-name="text.cell.7.left">– schade</text:p>
            <text:p text:style-name="text.cell.7.left">– verlichting</text:p>
            <text:p text:style-name="text.cell.7.left">– bandenspanning</text:p>
            <text:p text:style-name="text.cell.7.left">– lekkag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an het belang van preventief onderhoud benoemen.</text:p>
          </table:table-cell>
          <table:table-cell table:style-name="table.cell.border-bottom.border-right.padding-top.top.pleft.pright">
            <text:p text:style-name="text.cell.7.left">Voorkoming van onnodige stilstand.</text:p>
            <text:p text:style-name="text.cell.7.left">Voorkoming van onnodige kosten.</text:p>
            <text:p text:style-name="text.cell.7.left">Verhoogde bedrijfszekerheid.</text:p>
            <text:p text:style-name="text.cell.7.left">Bevorderen van de verkeersveiligheid.</text:p>
            <text:p text:style-name="text.cell.7.left">Lagere milieubelasting realiseren.</text:p>
          </table:table-cell>
          <table:table-cell table:style-name="table.cell.border-bottom.border-right.padding-top.top.pleft.pright">
            <text:p text:style-name="text.cell.7.left">F</text:p>
          </table:table-cell>
        </table:table-row>
      </table:table>
      <text:h text:style-name="ifm_p_font.bold_mt.5.08mm_page.break-before_ifm" text:outline-level="3">BIJLAGE B BIJ DE REGELING VAN DE MINISTER VAN INFRASTRUCTUUR EN MILIEU VAN 00 DECEMBER 2015, NR. IENM/BSK-2015/244702 TOT WIJZIGING VAN DE REGELING VAKBEKWAAMHEID BESTUURDERS 2012 IN VERBAND MET DE AANPASSING VAN TOETSMATRIJZEN ALS GEVOLG VAN DE INVOERING VAN DE SLIMME TACHOGRAAF EN ENKELE VERBETERINGEN</text:h>
      <text:h text:style-name="ifm_p_font.bold_mt.5.08mm_page.keep-with-next_ifm" text:outline-level="4">Bijlage 2 bij artikel 7 van de Regeling vakbekwaamheid bestuurders 2012, toetsmatrijs theorie-examen rijbewijs/vakbekwaamheid 1, rijbewijscategorieën C1 en C (R2/V2-V3)</text:h>
      <text:h text:style-name="ifm_p_font.bold-italic_mt.5.08mm_page.keep-with-next_ifm" text:outline-level="5">Eind- en toetstermen voor het theorie-examen rijbewijs/vakbekwaamheid voor de categorieën C1 en C (R2/V2-3C)</text:h>
      <table:table table:style-name="ifm_table_pgwide.1_mt.4.23mm_ifm">
        <table:table-column table:style-name="table4.tg1.col1"/>
        <table:table-column table:style-name="table4.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2C (Vrachtauto rijbewijs – theorie deel 2, administratie)</text:p>
            <text:p text:style-name="text.cell.7.left">V2C (Vrachtauto rijbewijs met code 95 – theorie deel 2, administratie)</text:p>
            <text:p text:style-name="text.cell.7.left">V3C (Vrachtauto rijbewijs met code 95 – theorie deel 3, administratie cases)</text:p>
          </table:table-cell>
        </table:table-row>
        <table:table-row>
          <table:table-cell table:style-name="table.cell.border-left.top.pleft.pright">
            <text:p text:style-name="text.cell.7.left">Totaal aantal vragen:</text:p>
          </table:table-cell>
          <table:table-cell table:style-name="table.cell.border-right.top.pleft.pright">
            <text:p text:style-name="text.cell.7.left">R2C 40 meerkeuzevragen, V2C 50 meerkeuzevragen, V3C 45 meerkeuzevragen</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Achter de toetstermen die betrekking hebben op het examen R2C is vermeld: ‘**’.</text:p>
            <text:p text:style-name="text.cell.7.left">De vermelde taxonomiecode heeft betrekking op het beheersingsniveau van de examens R2C en V2C. Voor het examen V3C is geen taxonomiecode vermeld.</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iligheidsaspecten bij het gebruik van het motorvoertu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voor de beroepsuitoefening relevante bepalingen in de vervoerswetge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voor de beroepsuitoefening relevante bepalingen van de Arbeidstijdenwet en het Arbeidstijdenbesluit vervo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wijze waarop lading veilig vervoerd moet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veiligheidsaspecten bij de beroepsuitoefen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wijze waarop de beroepschauffeur kan bijdragen aan het goede imago van de door hem vertegenwoordigde branch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markt van het goederenvervoer.</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Kan uitleggen welke factoren van invloed zijn op het menselijke gedrag bij het besturen van het motorvoertuig en wat het belang is van oplettendheid en houding ten opzichte van andere verkeersdeelnemers.</text:p>
          </table:table-cell>
          <table:table-cell table:style-name="table.cell.border-bottom.border-right.padding-top.top.pleft.pright">
            <text:p text:style-name="text.cell.7.left">Het gaat hierbij om de invloed van vermoeidheid, lichamelijke en geestelijke gesteldheid, rijervaring en van het gebruik van alcohol, drugs en medicijnen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 en</text:p>
            <text:p text:style-name="text.cell.7.left">– de ongevalskans.</text:p>
            <text:p text:style-name="text.cell.7.left">Tevens betreft het zaken als:</text:p>
            <text:p text:style-name="text.cell.7.left">– de afbraaktijd van alcohol en medicijnen in het lichaam</text:p>
            <text:p text:style-name="text.cell.7.left">– het effect van het gebruik van alcohol, drugs en medicijnen</text:p>
            <text:p text:style-name="text.cell.7.left">– het effect van een combinatie van alcohol, drugs en medicijnen</text:p>
            <text:p text:style-name="text.cell.7.left">– de betekenis van stickers en bijsluiters bij medicij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Kan uitleggen welke maatregelen in geval van een verkeersongeval of pech genomen moeten worden.</text:p>
          </table:table-cell>
          <table:table-cell table:style-name="table.cell.border-bottom.border-right.padding-top.top.pleft.pright">
            <text:p text:style-name="text.cell.7.left">Hierbij komen zaken aan de orde als:</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noodzakelijke maatregelen nemen waaronder het kennen van de grondbeginselen van eerste hulp.</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Kan benoemen wanneer en op welke wijze gebruik moet worden gemaakt van de veiligheidsvoorzieningen.</text:p>
          </table:table-cell>
          <table:table-cell table:style-name="table.cell.border-bottom.border-right.padding-top.top.pleft.pright">
            <text:p text:style-name="text.cell.7.left">Hierbij komen zaken aan de orde als:</text:p>
            <text:p text:style-name="text.cell.7.left">– aansprakelijkheid voor het (juiste) gebruik van veiligheidsvoorzieningen</text:p>
            <text:p text:style-name="text.cell.7.left">– autogordel</text:p>
            <text:p text:style-name="text.cell.7.left">– eisen zitplaats</text:p>
            <text:p text:style-name="text.cell.7.left">– hoofdsteun</text:p>
            <text:p text:style-name="text.cell.7.left">– veiligheidshamer</text:p>
            <text:p text:style-name="text.cell.7.left">– verbandtromm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3.1 **</text:p>
          </table:table-cell>
          <table:table-cell table:style-name="table.cell.border-right.padding-top.top.pleft.pright">
            <text:p text:style-name="text.cell.7.left">Kan uitleggen op welke wijze milieuaspecten een rol spelen bij het gebruik van een gemotoriseerd voertuig.</text:p>
          </table:table-cell>
          <table:table-cell table:style-name="table.cell.border-right.padding-top.top.pleft.pright">
            <text:p text:style-name="text.cell.7.left">Aan de orde komen hier aspecten die betrekking hebben op het milieubewuste gebruik van het motorvoertuig en het energiezuinig rijden, zoals:</text:p>
            <text:p text:style-name="text.cell.7.left">– aangepast en besluitvaardig rijden</text:p>
            <text:p text:style-name="text.cell.7.left">– acceleratie</text:p>
            <text:p text:style-name="text.cell.7.left">– accessoires op of aan het voertuig</text:p>
            <text:p text:style-name="text.cell.7.left">– afvoer van accu</text:p>
            <text:p text:style-name="text.cell.7.left">– anticiperen</text:p>
            <text:p text:style-name="text.cell.7.left">– bandenspanning</text:p>
            <text:p text:style-name="text.cell.7.left">– controle in en buiten het voertuig</text:p>
            <text:p text:style-name="text.cell.7.left">– defensief rijden</text:p>
            <text:p text:style-name="text.cell.7.left">– filerijden</text:p>
            <text:p text:style-name="text.cell.7.left">– gas geven, (ont)koppelen en schakelen</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gebruik van de toerenteller</text:p>
            <text:p text:style-name="text.cell.7.left">– gebruik van cruisecontrol</text:p>
            <text:p text:style-name="text.cell.7.left">– geluidshinder</text:p>
            <text:p text:style-name="text.cell.7.left">– lading</text:p>
            <text:p text:style-name="text.cell.7.left">– langdurige stops in het verkeer</text:p>
            <text:p text:style-name="text.cell.7.left">– reiniging voertuig</text:p>
            <text:p text:style-name="text.cell.7.left">– remmen en stoppen</text:p>
            <text:p text:style-name="text.cell.7.left">– ritvoorbereiding</text:p>
            <text:p text:style-name="text.cell.7.left">– toevoegingen aan de brandstof zoals bijvoorbeeld Adblue</text:p>
            <text:p text:style-name="text.cell.7.left">– starten en wegrijden</text:p>
            <text:p text:style-name="text.cell.7.left">– stroomverbruikers</text:p>
            <text:p text:style-name="text.cell.7.left">– volgafstan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in de vervo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4.1 **</text:p>
          </table:table-cell>
          <table:table-cell table:style-name="table.cell.border-right.padding-top.top.pleft.pright">
            <text:p text:style-name="text.cell.7.left">Kan de werkingssfeer van de Wet wegvervoer goederen en de Regeling wegvervoer goederen benoemen.</text:p>
          </table:table-cell>
          <table:table-cell table:style-name="table.cell.border-right.padding-top.top.pleft.pright">
            <text:p text:style-name="text.cell.7.left">Doel van de Wet wegvervoer goederen en de voor de beroepsuitoefening relevante bepalingen:</text:p>
            <text:p text:style-name="text.cell.7.left">Wet wegvervoer goederen:</text:p>
            <text:p text:style-name="text.cell.7.left">Hoofdstuk I:</text:p>
            <text:p text:style-name="text.cell.7.left">– Art. 1.1: – de definitie van beroepsvervoer</text:p>
            <text:p text:style-name="text.cell.7.left">– de definitie van eigen vervoer</text:p>
            <text:p text:style-name="text.cell.7.left">– de definitie van een vrachtauto</text:p>
            <text:p text:style-name="text.cell.7.left">– Art. 1.2 lid 1</text:p>
            <text:p text:style-name="text.cell.7.left">Hoofdstuk 2:</text:p>
            <text:p text:style-name="text.cell.7.left">– Art. 2.1 lid 1 en</text:p>
            <text:p text:style-name="text.cell.7.left">De verbodsbepalingen:</text:p>
            <text:p text:style-name="text.cell.7.left">– Art. 2.3 lid 1 en lid 5</text:p>
            <text:p text:style-name="text.cell.7.left">– Art. 2.5</text:p>
            <text:p text:style-name="text.cell.7.left">– Art. 2.6</text:p>
            <text:p text:style-name="text.cell.7.left">– Art. 2.11 (en Art. 13 Regeling)</text:p>
            <text:p text:style-name="text.cell.7.left">– Art. 2.13</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oofdstuk 5: Toezicht, Handhaving en Opsporing</text:p>
            <text:p text:style-name="text.cell.7.left">Van de Regeling wegvervoer goederen de voor de beroepsuitoefening relevante bepalingen:</text:p>
            <text:p text:style-name="text.cell.7.left">Regeling wegvervoer goederen:</text:p>
            <text:p text:style-name="text.cell.7.left">– Art. 3</text:p>
            <text:p text:style-name="text.cell.7.left">– Art. 10</text:p>
            <text:p text:style-name="text.cell.7.left">– Art. 15 lid 4</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Kan de verschillende vormen van goederenvervoer en de toepassing daarvan uitleggen.</text:p>
          </table:table-cell>
          <table:table-cell table:style-name="table.cell.border-bottom.border-right.padding-top.top.pleft.pright">
            <text:p text:style-name="text.cell.7.left">De vormen van vervoer:</text:p>
            <text:p text:style-name="text.cell.7.left">– nationaal</text:p>
            <text:p text:style-name="text.cell.7.left">– internationaal binnen de EU (communautair vervoer)</text:p>
            <text:p text:style-name="text.cell.7.left">– internationaal buiten de EU</text:p>
            <text:p text:style-name="text.cell.7.left">– transito</text:p>
            <text:p text:style-name="text.cell.7.left">– cabotagevervoer.</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4.3 **</text:p>
          </table:table-cell>
          <table:table-cell table:style-name="table.cell.border-right.padding-top.top.pleft.pright">
            <text:p text:style-name="text.cell.7.left">Kan de voor het goederenvervoer vereiste documenten noemen.</text:p>
          </table:table-cell>
          <table:table-cell table:style-name="table.cell.border-right.padding-top.top.pleft.pright">
            <text:p text:style-name="text.cell.7.left">De persoonlijke documenten:</text:p>
            <text:p text:style-name="text.cell.7.left">– rijbewijs</text:p>
            <text:p text:style-name="text.cell.7.left">– chauffeursdiploma</text:p>
            <text:p text:style-name="text.cell.7.left">– paspoort/identiteitsbewijs</text:p>
            <text:p text:style-name="text.cell.7.left">– registratiebladen analoge tachograaf</text:p>
            <text:p text:style-name="text.cell.7.left">– bestuurderskaart digitale tachograaf</text:p>
            <text:p text:style-name="text.cell.7.left">– print-outs digitale tachograaf</text:p>
            <text:p text:style-name="text.cell.7.left">– Getuigschrift chauffeur (pluim)vee</text:p>
            <text:p text:style-name="text.cell.7.left">– ADR vakbekwaamheidscertificaat.</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voertuigdocumenten:</text:p>
            <text:p text:style-name="text.cell.7.left">– kentekenbewijs</text:p>
            <text:p text:style-name="text.cell.7.left">– groene kaart.</text:p>
            <text:p text:style-name="text.cell.7.left">Het ladingdocument:</text:p>
            <text:p text:style-name="text.cell.7.left">– vrachtbrief.</text:p>
            <text:p text:style-name="text.cell.7.left">De douanedocumenten:</text:p>
            <text:p text:style-name="text.cell.7.left">– begeleidingsdocument</text:p>
            <text:p text:style-name="text.cell.7.left">– geleidedocument</text:p>
            <text:p text:style-name="text.cell.7.left">– TIR-carne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4.4 **</text:p>
          </table:table-cell>
          <table:table-cell table:style-name="table.cell.border-bottom.border-right.padding-top.top.pleft.pright">
            <text:p text:style-name="text.cell.7.left">Kan de soorten vrachtbrieven en de functie daarvan noemen.</text:p>
          </table:table-cell>
          <table:table-cell table:style-name="table.cell.border-bottom.border-right.padding-top.top.pleft.pright">
            <text:p text:style-name="text.cell.7.left">De soorten:</text:p>
            <text:p text:style-name="text.cell.7.left">– het vervoeradres (AVC vrachtbrief)</text:p>
            <text:p text:style-name="text.cell.7.left">– de rembours vrachtbrief</text:p>
            <text:p text:style-name="text.cell.7.left">– CMR vrachtbrief.</text:p>
            <text:p text:style-name="text.cell.7.left">De verschijningsvormen:</text:p>
            <text:p text:style-name="text.cell.7.left">– papier</text:p>
            <text:p text:style-name="text.cell.7.left">– elektronisch.</text:p>
            <text:p text:style-name="text.cell.7.left">De drie functies:</text:p>
            <text:p text:style-name="text.cell.7.left">– vervoersovereenkomst</text:p>
            <text:p text:style-name="text.cell.7.left">– bewijs van ontvangst</text:p>
            <text:p text:style-name="text.cell.7.left">– bewijs van aflever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5 **</text:p>
          </table:table-cell>
          <table:table-cell table:style-name="table.cell.border-bottom.border-right.padding-top.top.pleft.pright">
            <text:p text:style-name="text.cell.7.left">Kan de verplichtingen van het standaardcontract (vervoersovereenkomst) voor het nationaal goederenvervoer van de afzender, de vervoerder en de ontvanger uitleggen.</text:p>
          </table:table-cell>
          <table:table-cell table:style-name="table.cell.border-bottom.border-right.padding-top.top.pleft.pright">
            <text:p text:style-name="text.cell.7.left">De AVC-condities voor zover betrekking op aansprakelijkheid bij laden, lossen, overbelading, vertraging, ladingschade en manco’s.</text:p>
            <text:p text:style-name="text.cell.7.left">Rembours zendingen, rembours vrij zi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6 **</text:p>
          </table:table-cell>
          <table:table-cell table:style-name="table.cell.border-bottom.border-right.padding-top.top.pleft.pright">
            <text:p text:style-name="text.cell.7.left">Kan de verplichtingen van het Verdrag betreffende Overeenkomst tot internationaal goederenvervoer van de afzender, de vervoerder en de ontvanger uitleggen.</text:p>
          </table:table-cell>
          <table:table-cell table:style-name="table.cell.border-bottom.border-right.padding-top.top.pleft.pright">
            <text:p text:style-name="text.cell.7.left">De CMR-condities voor zover betrekking op aansprakelijkheid bij laden, lossen, overbelading, vertraging, ladingschade en manco’s.</text:p>
            <text:p text:style-name="text.cell.7.left">Rembours zendingen, rembours vrij zi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Kan een internationale vrachtbrief hanteren.</text:p>
          </table:table-cell>
          <table:table-cell table:style-name="table.cell.border-bottom.border-right.padding-top.top.pleft.pright">
            <text:p text:style-name="text.cell.7.left">Het gebruik van de genummerde vak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Kan de soorten en de toepassing van nationale en internationale transportvergunningen uitleggen.</text:p>
          </table:table-cell>
          <table:table-cell table:style-name="table.cell.border-bottom.border-right.padding-top.top.pleft.pright">
            <text:p text:style-name="text.cell.7.left">Het goederenvervoer:</text:p>
            <text:p text:style-name="text.cell.7.left">De soorten vergunningen:</text:p>
            <text:p text:style-name="text.cell.7.left">– binnenlandse vergunning (als bedoeld in art. 7 WWG)</text:p>
            <text:p text:style-name="text.cell.7.left">– communautaire vergunning of Eurovergunning</text:p>
            <text:p text:style-name="text.cell.7.left">– ritmachtiging</text:p>
            <text:p text:style-name="text.cell.7.left">– CEMT-vergunning.</text:p>
            <text:p text:style-name="text.cell.7.left">De geldigheidsduur van de vergunningen.</text:p>
            <text:p text:style-name="text.cell.7.left">Het toepassingsgebied:</text:p>
            <text:p text:style-name="text.cell.7.left">– Europese Unie landen</text:p>
            <text:p text:style-name="text.cell.7.left">– EVA-landen</text:p>
            <text:p text:style-name="text.cell.7.left">– CEMT-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Kan de procedure bij grensoverschrijdingen uitleggen.</text:p>
          </table:table-cell>
          <table:table-cell table:style-name="table.cell.border-bottom.border-right.padding-top.top.pleft.pright">
            <text:p text:style-name="text.cell.7.left">Het verschil tussen binnen- en buitengrenzen.</text:p>
            <text:p text:style-name="text.cell.7.left">De bevoegdheden van de douane.</text:p>
            <text:p text:style-name="text.cell.7.left">Het verschil tussen communautaire en niet-communautaire goederen (T2 en T1).</text:p>
            <text:p text:style-name="text.cell.7.left">De elektronische aangift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Kan de functie van tussenpersonen in het vervoer noemen.</text:p>
          </table:table-cell>
          <table:table-cell table:style-name="table.cell.border-bottom.border-right.padding-top.top.pleft.pright">
            <text:p text:style-name="text.cell.7.left">De expediteur als tussenpersoon tussen afzender en vervoerder.</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Kan noemen wanneer de speciale, de goederen begeleidende, documenten gebruikt moeten worden.</text:p>
          </table:table-cell>
          <table:table-cell table:style-name="table.cell.border-bottom.border-right.padding-top.top.pleft.pright">
            <text:p text:style-name="text.cell.7.left">De documenten bij speciale ladingen:</text:p>
            <text:p text:style-name="text.cell.7.left">– Schriftelijke instructie (gevarenkaart)</text:p>
            <text:p text:style-name="text.cell.7.left">– gezondheidsverklaring</text:p>
            <text:p text:style-name="text.cell.7.left">– begeleidingsbrief bij afvalstoff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van de Arbeidstijdenwet en het Arbeidstijdenbesluit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1 **</text:p>
          </table:table-cell>
          <table:table-cell table:style-name="table.cell.border-right.padding-top.top.pleft.pright">
            <text:p text:style-name="text.cell.7.left">Kan de werkingssfeer en de voor de beroepsuitoefening relevante bepalingen van de Arbeidstijdenwet en het Arbeidstijdenbesluit vervoer uitleggen.</text:p>
          </table:table-cell>
          <table:table-cell table:style-name="table.cell.border-right.padding-top.top.pleft.pright">
            <text:p text:style-name="text.cell.7.left">Het doel van de ATW (Arbeidstijdenwet).</text:p>
            <text:p text:style-name="text.cell.7.left">De relatie ATW / ATB (Arbeidstijdenbesluit) vervoer.</text:p>
            <text:p text:style-name="text.cell.7.left">De werkingssfeer ATB vervoer.</text:p>
            <text:p text:style-name="text.cell.7.left">De extra-territoriale werking ATB vervoer.</text:p>
            <text:p text:style-name="text.cell.7.left">De definities:</text:p>
            <text:p text:style-name="text.cell.7.left">– arbeid</text:p>
            <text:p text:style-name="text.cell.7.left">– arbeidstijd</text:p>
            <text:p text:style-name="text.cell.7.left">– werknemer</text:p>
            <text:p text:style-name="text.cell.7.left">– werkgever</text:p>
            <text:p text:style-name="text.cell.7.left">– vrachtauto</text:p>
            <text:p text:style-name="text.cell.7.left">– bestuurder</text:p>
            <text:p text:style-name="text.cell.7.left">– bijrijder</text:p>
            <text:p text:style-name="text.cell.7.left">– rijtijd</text:p>
            <text:p text:style-name="text.cell.7.left">– rusttijd</text:p>
            <text:p text:style-name="text.cell.7.left">– week</text:p>
            <text:p text:style-name="text.cell.7.left">– pauze</text:p>
            <text:p text:style-name="text.cell.7.left">– nachtdienst (volgens de ATW).</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et collectief overleg.</text:p>
            <text:p text:style-name="text.cell.7.left">De bepalingen rusttijd, rijtijd, pauzes, nachtarbeid, arbeid op zondag.</text:p>
            <text:p text:style-name="text.cell.7.left">De controlemiddelen:</text:p>
            <text:p text:style-name="text.cell.7.left">– tachograaf</text:p>
            <text:p text:style-name="text.cell.7.left">De verantwoordelijkheden bij overtredingen.</text:p>
            <text:p text:style-name="text.cell.7.left">Toezicht en handhaving:</text:p>
            <text:p text:style-name="text.cell.7.left">– controlerende instanties</text:p>
            <text:p text:style-name="text.cell.7.left">– bevoegdhed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Kan de voor de beroepsuitoefening belangrijke bepalingen van de Arbeidstijdenwet en het Arbeidstijdenbesluit vervoer toepassen.</text:p>
          </table:table-cell>
          <table:table-cell table:style-name="table.cell.border-bottom.border-right.padding-top.top.pleft.pright">
            <text:p text:style-name="text.cell.7.left">Aan de hand van gegeven situaties de dagelijkse rijtijd, wekelijkse rijtijd, onderbrekingen, dagelijkse rusttijd en wekelijkse rusttijd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3 **</text:p>
          </table:table-cell>
          <table:table-cell table:style-name="table.cell.border-bottom.border-right.padding-top.top.pleft.pright">
            <text:p text:style-name="text.cell.7.left">Kan de werkingssfeer van de Verordeningen (EG) nr. 561/2006 en 165/2014 (EG) uitleggen.</text:p>
          </table:table-cell>
          <table:table-cell table:style-name="table.cell.border-bottom.border-right.padding-top.top.pleft.pright">
            <text:p text:style-name="text.cell.7.left">De relatie met de ATW en ATB vervo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an benoemen wanneer de AETR van toepassing is.</text:p>
          </table:table-cell>
          <table:table-cell table:style-name="table.cell.border-bottom.border-right.padding-top.top.pleft.pright">
            <text:p text:style-name="text.cell.7.left">Andere landen dan de EU (Europese Unie), EER (Europese Economische Ruimte) en Zwitserland.</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5.5 **</text:p>
          </table:table-cell>
          <table:table-cell table:style-name="table.cell.border-right.padding-top.top.pleft.pright">
            <text:p text:style-name="text.cell.7.left">Kan uiteenzetten hoe een analoge en een digitale tachograaf gebruikt moeten worden.</text:p>
          </table:table-cell>
          <table:table-cell table:style-name="table.cell.border-right.padding-top.top.pleft.pright">
            <text:p text:style-name="text.cell.7.left">De functie van een tachograaf.</text:p>
            <text:p text:style-name="text.cell.7.left">De symbolen op het apparaat.</text:p>
            <text:p text:style-name="text.cell.7.left">Het E-keurmerk, de verzegeling, het installatieplaatje, periodieke keuring.</text:p>
            <text:p text:style-name="text.cell.7.left">De verplichte handelingen van de chauffeur (m.u.v. de verplichtingen genoemd onder toetsterm 5.6).</text:p>
            <text:p text:style-name="text.cell.7.left">De verboden handelingen van de chauffeur.</text:p>
            <text:p text:style-name="text.cell.7.left">De analoge tachograaf:</text:p>
            <text:p text:style-name="text.cell.7.left">– elektronische of mechanische aandrijving</text:p>
            <text:p text:style-name="text.cell.7.left">– één of twee bemanningsleden</text:p>
            <text:p text:style-name="text.cell.7.left">– registratie van gegevens</text:p>
            <text:p text:style-name="text.cell.7.left">– uitvoering.</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aanduidingen op de tachograafschijf.</text:p>
            <text:p text:style-name="text.cell.7.left">De digitale tachograaf:</text:p>
            <text:p text:style-name="text.cell.7.left">– voorzieningen</text:p>
            <text:p text:style-name="text.cell.7.left">– één of twee bemanningsleden</text:p>
            <text:p text:style-name="text.cell.7.left">– controle</text:p>
            <text:p text:style-name="text.cell.7.left">– soorten tachograafkaarten</text:p>
            <text:p text:style-name="text.cell.7.left">– registratie op de bestuurderskaart</text:p>
            <text:p text:style-name="text.cell.7.left">– werking van de digitale tachograaf.</text:p>
            <text:p text:style-name="text.cell.7.left">Het gebruik van de bestuurderskaart, tachograafschijf / prin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Kan uiteenzetten welke verplichtingen er zijn indien een tachograaf niet meer werkt en/of de bestuurderskaart niet gebruikt kan worden.</text:p>
          </table:table-cell>
          <table:table-cell table:style-name="table.cell.border-bottom.border-right.padding-top.top.pleft.pright">
            <text:p text:style-name="text.cell.7.left">De handelwijze bij het niet goed werken van de tachograaf.</text:p>
            <text:p text:style-name="text.cell.7.left">De handelwijze bij het zoekraken en/of beschadigd/defect raken van de bestuurdersk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Kan de wettelijke bepalingen inzake de basiskwalificatie en nascholing noemen.</text:p>
          </table:table-cell>
          <table:table-cell table:style-name="table.cell.border-bottom.border-right.padding-top.top.pleft.pright">
            <text:p text:style-name="text.cell.7.left">De verplichting tot 35 uur nascholing per 5 jaar.</text:p>
            <text:p text:style-name="text.cell.7.left">Verantwoordelijkheden van de chauffeur:</text:p>
            <text:p text:style-name="text.cell.7.left">– registratie bij het CBR door opleider</text:p>
            <text:p text:style-name="text.cell.7.left">– controle op correcte registratie door chauffeu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Kan de werkingssfeer van een C.A.O. uitleggen.</text:p>
          </table:table-cell>
          <table:table-cell table:style-name="table.cell.border-bottom.border-right.padding-top.top.pleft.pright">
            <text:p text:style-name="text.cell.7.left">De rechten en plichten van werkgever/werknemer.</text:p>
            <text:p text:style-name="text.cell.7.left">De arbeidsvoorwaa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en inzicht in de wijze waarop lading veilig vervoerd moet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De krachten die op een voertuig en/of lading werken.</text:p>
            <text:p text:style-name="text.cell.7.left">De gewichtsverdeling.</text:p>
            <text:p text:style-name="text.cell.7.left">Het zwaartepunt, de stabiliteit, het kantelmoment onder andere bij bijvoorbeeld vloeistoffen, hangende lading enz.</text:p>
            <text:p text:style-name="text.cell.7.left">De risico’s bij remmen (onder andere scha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De gevolgen:</text:p>
            <text:p text:style-name="text.cell.7.left">– ongunstig brandstofverbruik</text:p>
            <text:p text:style-name="text.cell.7.left">– versnelde slijtage</text:p>
            <text:p text:style-name="text.cell.7.left">– schade aan wegen</text:p>
            <text:p text:style-name="text.cell.7.left">– verkeersveiligheid</text:p>
            <text:p text:style-name="text.cell.7.left">– sancties</text:p>
            <text:p text:style-name="text.cell.7.left">– invloed op wegligging</text:p>
            <text:p text:style-name="text.cell.7.left">– invloed op rijeigenschapp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3 **</text:p>
          </table:table-cell>
          <table:table-cell table:style-name="table.cell.border-bottom.border-right.padding-top.top.pleft.pright">
            <text:p text:style-name="text.cell.7.left">Kan uitleggen hoe op een juiste wijze lading gestuwd en gezekerd moet worden.</text:p>
          </table:table-cell>
          <table:table-cell table:style-name="table.cell.border-bottom.border-right.padding-top.top.pleft.pright">
            <text:p text:style-name="text.cell.7.left">De verdeling van goederen in de laadruimte op grond van bestemming, soort goederen, gewicht, omvang, vorm en eigenschappen daarbij rekening houdend met de asbelasting, wrijvingsweerstand en type opbouw.</text:p>
            <text:p text:style-name="text.cell.7.left">Interpreteren van behandeletiketten.</text:p>
            <text:p text:style-name="text.cell.7.left">Afdekken van losse lading.</text:p>
            <text:p text:style-name="text.cell.7.left">Manier van zekeren (direct zekeren, neer zekeren en vorm).</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6.4 **</text:p>
          </table:table-cell>
          <table:table-cell table:style-name="table.cell.border-right.padding-top.top.pleft.pright">
            <text:p text:style-name="text.cell.7.left">Kan de hulpmiddelen bij het laden en lossen en de toepassing noemen.</text:p>
          </table:table-cell>
          <table:table-cell table:style-name="table.cell.border-right.padding-top.top.pleft.pright">
            <text:p text:style-name="text.cell.7.left">De hulpmiddelen bij laden en lossen:</text:p>
            <text:p text:style-name="text.cell.7.left">– laadklep</text:p>
            <text:p text:style-name="text.cell.7.left">– voorziening om laadvloer te kunnen laten zakken</text:p>
            <text:p text:style-name="text.cell.7.left">– hefbrug</text:p>
            <text:p text:style-name="text.cell.7.left">– oprijbrug</text:p>
            <text:p text:style-name="text.cell.7.left">– dockleveller</text:p>
            <text:p text:style-name="text.cell.7.left">– rijplaten</text:p>
            <text:p text:style-name="text.cell.7.left">– steekwagen</text:p>
            <text:p text:style-name="text.cell.7.left">– hand- en elektrische pallettruck</text:p>
            <text:p text:style-name="text.cell.7.left">– meeneemheftruck, -stapelaar</text:p>
            <text:p text:style-name="text.cell.7.left">– heftruck</text:p>
            <text:p text:style-name="text.cell.7.left">– autolaadkraan</text:p>
            <text:p text:style-name="text.cell.7.left">– transportband</text:p>
            <text:p text:style-name="text.cell.7.left">– walking floor</text:p>
            <text:p text:style-name="text.cell.7.left">– kipperinstallatie.</text:p>
          </table:table-cell>
          <table:table-cell table:style-name="table.cell.border-right.padding-top.top.pleft.pright">
            <text:p text:style-name="text.cell.7.left">F</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ulpmiddelen bij stuwage:</text:p>
            <text:p text:style-name="text.cell.7.left">– sjorhaken</text:p>
            <text:p text:style-name="text.cell.7.left">– spankettingen</text:p>
            <text:p text:style-name="text.cell.7.left">– spanbanden, alsmede de betekenis van de etiketten daarvan</text:p>
            <text:p text:style-name="text.cell.7.left">– rongen en kleppen</text:p>
            <text:p text:style-name="text.cell.7.left">– vergrendelstangen en airbags</text:p>
            <text:p text:style-name="text.cell.7.left">– dekzeilen</text:p>
            <text:p text:style-name="text.cell.7.left">– twistlocks</text:p>
            <text:p text:style-name="text.cell.7.left">– stophout, balken en keggen</text:p>
            <text:p text:style-name="text.cell.7.left">– dekens</text:p>
            <text:p text:style-name="text.cell.7.left">– antislipmatt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Kan aan de hand van de gegevens van het voertuig interpreteren of de aangeboden lading meegenomen mag worden.</text:p>
          </table:table-cell>
          <table:table-cell table:style-name="table.cell.border-bottom.border-right.padding-top.top.pleft.pright">
            <text:p text:style-name="text.cell.7.left">De gegevens op het kentekenbewij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Kan op basis van de voertuiggegevens het benodigde laadvolume berekenen.</text:p>
          </table:table-cell>
          <table:table-cell table:style-name="table.cell.border-bottom.border-right.padding-top.top.pleft.pright">
            <text:p text:style-name="text.cell.7.left">Gegeven een situatie de kubieke inhoud kunnen berekenen.</text:p>
            <text:p text:style-name="text.cell.7.left">Gegeven een situatie het aantal palletplaatsen (voor Euro- of blokpallets) kunnen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Kan de verschillende soorten goederen en de daarvoor gebruikte verpakkingen noemen.</text:p>
          </table:table-cell>
          <table:table-cell table:style-name="table.cell.border-bottom.border-right.padding-top.top.pleft.pright">
            <text:p text:style-name="text.cell.7.left">De soorten goederen:</text:p>
            <text:p text:style-name="text.cell.7.left">– vast</text:p>
            <text:p text:style-name="text.cell.7.left">– vloeibaar</text:p>
            <text:p text:style-name="text.cell.7.left">– gas.</text:p>
            <text:p text:style-name="text.cell.7.left">De soorten verpakkingen:</text:p>
            <text:p text:style-name="text.cell.7.left">– dozen, bakken, kratten</text:p>
            <text:p text:style-name="text.cell.7.left">– kisten</text:p>
            <text:p text:style-name="text.cell.7.left">– tanks, containers</text:p>
            <text:p text:style-name="text.cell.7.left">– big bags, IBC’s</text:p>
            <text:p text:style-name="text.cell.7.left">– cilinders</text:p>
            <text:p text:style-name="text.cell.7.left">– jerry cans</text:p>
            <text:p text:style-name="text.cell.7.left">– vaten</text:p>
            <text:p text:style-name="text.cell.7.left">– gasfless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Kan verschillende soorten samenladingseenheden noemen.</text:p>
          </table:table-cell>
          <table:table-cell table:style-name="table.cell.border-bottom.border-right.padding-top.top.pleft.pright">
            <text:p text:style-name="text.cell.7.left">De samenladingseenheden:</text:p>
            <text:p text:style-name="text.cell.7.left">– pallets: soorten, standaard afmetingen, toepassingen</text:p>
            <text:p text:style-name="text.cell.7.left">– rolcontainers</text:p>
            <text:p text:style-name="text.cell.7.left">– wissellaadbak</text:p>
            <text:p text:style-name="text.cell.7.left">– afzetbak</text:p>
            <text:p text:style-name="text.cell.7.left">– zeecontain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veiligheidsaspecten bij de beroep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werkingssfeer van de Arbeidsomstandighedenwet (Arbowet) en het Arbeidsomstandigheden besluit (Arbobesluit) uitleggen.</text:p>
          </table:table-cell>
          <table:table-cell table:style-name="table.cell.border-bottom.border-right.padding-top.top.pleft.pright">
            <text:p text:style-name="text.cell.7.left">De bevordering van gezondheid, veiligheid en welzijn.</text:p>
            <text:p text:style-name="text.cell.7.left">Geldt voor alle werknemers en zelfstandigen.</text:p>
            <text:p text:style-name="text.cell.7.left">De gezamenlijke verantwoordelijkheid werkgevers en -nem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verplichtingen van werkgever en werknemer in het kader van de Arbeidsomstandighedenwet (Arbowet) noemen.</text:p>
          </table:table-cell>
          <table:table-cell table:style-name="table.cell.border-bottom.border-right.padding-top.top.pleft.pright">
            <text:p text:style-name="text.cell.7.left">De bepalingen in art. 8 en 11.</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meest voorkomende arbeidsongevallen in de vervoerssector en de oorzaak noemen.</text:p>
          </table:table-cell>
          <table:table-cell table:style-name="table.cell.border-bottom.border-right.padding-top.top.pleft.pright">
            <text:p text:style-name="text.cell.7.left">Oorzaken arbeidsongevallen:</text:p>
            <text:p text:style-name="text.cell.7.left">– werken zonder bevoegdheid</text:p>
            <text:p text:style-name="text.cell.7.left">– niet borgen, veilig stellen</text:p>
            <text:p text:style-name="text.cell.7.left">– veiligheden buiten werking stellen</text:p>
            <text:p text:style-name="text.cell.7.left">– niet/niet juist gebruik van persoonlijke beschermingsmiddelen</text:p>
            <text:p text:style-name="text.cell.7.left">– onjuiste, onvoldoende persoonlijke beschermingsmiddelen gekregen</text:p>
            <text:p text:style-name="text.cell.7.left">– onjuist beladen/plaatsen</text:p>
            <text:p text:style-name="text.cell.7.left">– werk op/aan bewegende machines</text:p>
            <text:p text:style-name="text.cell.7.left">– overig onjuist gebruik materiaal</text:p>
            <text:p text:style-name="text.cell.7.left">– ontoereikende afscherming</text:p>
            <text:p text:style-name="text.cell.7.left">– defect gereedschap/materieel ter beschikking gesteld</text:p>
            <text:p text:style-name="text.cell.7.left">– niet toereikende alarmsystemen</text:p>
            <text:p text:style-name="text.cell.7.left">– gebrek aan orde en netheid</text:p>
            <text:p text:style-name="text.cell.7.left">– te hoge/lage temperatuur</text:p>
            <text:p text:style-name="text.cell.7.left">– te weinig verlichting</text:p>
            <text:p text:style-name="text.cell.7.left">– overige directe oorzaken (o.a. vallen)</text:p>
            <text:p text:style-name="text.cell.7.left">– vermoeidheid</text:p>
            <text:p text:style-name="text.cell.7.left">– afleiding door multimedia.</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uiteenzetten hoe arbeidsongevallen en fysieke risico’s voorkomen kunnen worden en hoe de gevolgen ervan beperkt kunnen worden.</text:p>
          </table:table-cell>
          <table:table-cell table:style-name="table.cell.border-bottom.border-right.padding-top.top.pleft.pright">
            <text:p text:style-name="text.cell.7.left">Het gebruik van persoonlijke beschermingsmiddelen.</text:p>
            <text:p text:style-name="text.cell.7.left">De juiste hulpmiddelen.</text:p>
            <text:p text:style-name="text.cell.7.left">Het vermijden van belastende fact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statistieken, aard en oorzaken van verkeersongevallen en de betrokkenheid van vrachtauto’s daarbij uitleggen.</text:p>
          </table:table-cell>
          <table:table-cell table:style-name="table.cell.border-bottom.border-right.padding-top.top.pleft.pright">
            <text:p text:style-name="text.cell.7.left">Statistieken van verkeersongevallen.</text:p>
            <text:p text:style-name="text.cell.7.left">De aard:</text:p>
            <text:p text:style-name="text.cell.7.left">– soorten verkeersongevallen</text:p>
            <text:p text:style-name="text.cell.7.left">– schade t.g.v. bijzondere manoeuvres.</text:p>
            <text:p text:style-name="text.cell.7.left">De oorzaken:</text:p>
            <text:p text:style-name="text.cell.7.left">– fysieke gesteldheid</text:p>
            <text:p text:style-name="text.cell.7.left">– psychische gesteldheid, concentratie</text:p>
            <text:p text:style-name="text.cell.7.left">– (rij)gedrag</text:p>
            <text:p text:style-name="text.cell.7.left">– weersomstandigheden</text:p>
            <text:p text:style-name="text.cell.7.left">– verkeersovertredingen</text:p>
            <text:p text:style-name="text.cell.7.left">– verkeersdrukte</text:p>
            <text:p text:style-name="text.cell.7.left">– bekendheid met de omgeving</text:p>
            <text:p text:style-name="text.cell.7.left">– bedrijfszekerheid van het voertuig</text:p>
            <text:p text:style-name="text.cell.7.left">– belading</text:p>
            <text:p text:style-name="text.cell.7.left">– afleiding door communicatiemidde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gevolgen van verkeersongevallen op menselijk, materieel schade en financieel vlak uitleggen.</text:p>
          </table:table-cell>
          <table:table-cell table:style-name="table.cell.border-bottom.border-right.padding-top.top.pleft.pright">
            <text:p text:style-name="text.cell.7.left">Menselijk:</text:p>
            <text:p text:style-name="text.cell.7.left">– verwondingen, blijvende invaliditeit, dood</text:p>
            <text:p text:style-name="text.cell.7.left">– psychische klachten</text:p>
            <text:p text:style-name="text.cell.7.left">– uitval.</text:p>
            <text:p text:style-name="text.cell.7.left">Materieel:</text:p>
            <text:p text:style-name="text.cell.7.left">– uitval</text:p>
            <text:p text:style-name="text.cell.7.left">– stilstand</text:p>
            <text:p text:style-name="text.cell.7.left">– capaciteitsgebrek.</text:p>
            <text:p text:style-name="text.cell.7.left">Schade:</text:p>
            <text:p text:style-name="text.cell.7.left">– gevolgen verzekeringspremie</text:p>
            <text:p text:style-name="text.cell.7.left">– gevolgen administratie</text:p>
            <text:p text:style-name="text.cell.7.left">– gevolgen planning</text:p>
            <text:p text:style-name="text.cell.7.left">– gevolgen werkplaats/garage.</text:p>
            <text:p text:style-name="text.cell.7.left">Financieel:</text:p>
            <text:p text:style-name="text.cell.7.left">– reparatiekosten</text:p>
            <text:p text:style-name="text.cell.7.left">– vervangingskosten</text:p>
            <text:p text:style-name="text.cell.7.left">– kosten t.g.v. filevorming</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7.7</text:p>
          </table:table-cell>
          <table:table-cell table:style-name="table.cell.border-right.padding-top.top.pleft.pright">
            <text:p text:style-name="text.cell.7.left">Kan uitleggen welke factoren leiden tot vermoeidheid en stress, kan de symptomen herkennen en kan in dit verband het belang van een juiste basiscyclus werk/rust en goede voeding uitleggen.</text:p>
          </table:table-cell>
          <table:table-cell table:style-name="table.cell.border-right.padding-top.top.pleft.pright">
            <text:p text:style-name="text.cell.7.left">Factoren waardoor vermoeidheid en stress kunnen ontstaan:</text:p>
            <text:p text:style-name="text.cell.7.left">– veel zitten tijdens lange ritten</text:p>
            <text:p text:style-name="text.cell.7.left">– zware lichamelijke inspanningen tijdens laden en lossen</text:p>
            <text:p text:style-name="text.cell.7.left">– rijverboden</text:p>
            <text:p text:style-name="text.cell.7.left">– storingen</text:p>
            <text:p text:style-name="text.cell.7.left">– venstertijden</text:p>
            <text:p text:style-name="text.cell.7.left">– vertragingen</text:p>
            <text:p text:style-name="text.cell.7.left">– verkeersstremmingen</text:p>
            <text:p text:style-name="text.cell.7.left">– slechte weersomstandigheden</text:p>
            <text:p text:style-name="text.cell.7.left">– ritopdracht</text:p>
            <text:p text:style-name="text.cell.7.left">– problemen op het werk</text:p>
            <text:p text:style-name="text.cell.7.left">– problemen in de privésituatie</text:p>
            <text:p text:style-name="text.cell.7.left">– criminaliteit</text:p>
            <text:p text:style-name="text.cell.7.left">– ongevallen.</text:p>
            <text:p text:style-name="text.cell.7.left">Symptomen:</text:p>
            <text:p text:style-name="text.cell.7.left">– lichamelijke klachten</text:p>
            <text:p text:style-name="text.cell.7.left">– gedragsveranderingen.</text:p>
            <text:p text:style-name="text.cell.7.left">Voorkomen van vermoeidheid en stress.</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Juiste basiscyclus werk/rust door op een goede manier om te gaan met:</text:p>
            <text:p text:style-name="text.cell.7.left">– bewegen</text:p>
            <text:p text:style-name="text.cell.7.left">– roken</text:p>
            <text:p text:style-name="text.cell.7.left">– alcohol</text:p>
            <text:p text:style-name="text.cell.7.left">– voeding</text:p>
            <text:p text:style-name="text.cell.7.left">– ontspanning.</text:p>
            <text:p text:style-name="text.cell.7.left">Gezonde voeding:</text:p>
            <text:p text:style-name="text.cell.7.left">– variatie, voldoende afwisseling</text:p>
            <text:p text:style-name="text.cell.7.left">– vermijd ongezonde (verzadigde) vetten</text:p>
            <text:p text:style-name="text.cell.7.left">– vezelrijk (voldoende groente, fruit en (volkoren of bruin)brood)</text:p>
            <text:p text:style-name="text.cell.7.left">– lichte maaltijden</text:p>
            <text:p text:style-name="text.cell.7.left">– voldoende drinken</text:p>
            <text:p text:style-name="text.cell.7.left">– rustig eten, de tijd nemen</text:p>
            <text:p text:style-name="text.cell.7.left">– regelmatig eten en rekening houden met biologische klok</text:p>
            <text:p text:style-name="text.cell.7.left">– niet teveel zout en suik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soorten criminaliteit in het goederenvervoer benoemen, hoe deze voorkomen kunnen worden en wat de gevolgen zijn.</text:p>
          </table:table-cell>
          <table:table-cell table:style-name="table.cell.border-bottom.border-right.padding-top.top.pleft.pright">
            <text:p text:style-name="text.cell.7.left">Soorten criminaliteit.</text:p>
            <text:p text:style-name="text.cell.7.left">– drugssmokkel</text:p>
            <text:p text:style-name="text.cell.7.left">– illegalen</text:p>
            <text:p text:style-name="text.cell.7.left">– (lading)diefstal</text:p>
            <text:p text:style-name="text.cell.7.left">Preventieve maatregelen:</text:p>
            <text:p text:style-name="text.cell.7.left">– vrachtauto goed op slot</text:p>
            <text:p text:style-name="text.cell.7.left">– keuze parkeerplaats (verlichte plek, bij anderen parkeren, parkeerplek met toezicht, mijden van beruchte parkeerplekken)</text:p>
            <text:p text:style-name="text.cell.7.left">– het al dan niet verlaten en onbeheerd achterlaten van de vrachtauto is afhankelijk van het parkeermoment/de parkeerplek</text:p>
            <text:p text:style-name="text.cell.7.left">– voorkomen dat derden bij de lading kunnen komen</text:p>
            <text:p text:style-name="text.cell.7.left">– verzegeling controleren</text:p>
            <text:p text:style-name="text.cell.7.left">– voor het wegrijden de vrachtauto checken: rondom, in en onder de vrachtauto, verzegeling controleren, andere potentiële verstopplekken en indien mogelijk, de lading</text:p>
            <text:p text:style-name="text.cell.7.left">– zorg dragen voor persoonlijke-, lading- en voertuigdocumenten</text:p>
            <text:p text:style-name="text.cell.7.left">– niet met derden praten over de samenstelling van de lading</text:p>
            <text:p text:style-name="text.cell.7.left">– geen kostbaarheden in de cabine achterlaten.</text:p>
            <text:p text:style-name="text.cell.7.left">– geen lifters meenemen</text:p>
            <text:p text:style-name="text.cell.7.left">– doorgeven onveilige situaties</text:p>
            <text:p text:style-name="text.cell.7.left">Gevolgen voor de werkgever en de chauffeur van het aantreffen van drugs en illegalen.</text:p>
            <text:p text:style-name="text.cell.7.left">Relevante immigratiebepalingen omtrent verstekel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wijze waarop de beroepschauffeur kan bijdragen aan het goede imago van de door hem vertegenwoordigde branch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taken van de chauffeur noemen in relatie tot het imago van de transportsector.</text:p>
          </table:table-cell>
          <table:table-cell table:style-name="table.cell.border-bottom.border-right.padding-top.top.pleft.pright">
            <text:p text:style-name="text.cell.7.left">Vervoert goederen dat leidt tot de volgende werkprocessen:</text:p>
            <text:p text:style-name="text.cell.7.left">– voert ritvoorbereiding uit</text:p>
            <text:p text:style-name="text.cell.7.left">– neemt professioneel deel aan het verkeer</text:p>
            <text:p text:style-name="text.cell.7.left">– voert rijklaarcontroles uit</text:p>
            <text:p text:style-name="text.cell.7.left">– voert kleine reparaties uit</text:p>
            <text:p text:style-name="text.cell.7.left">– koppelt samenstellen van voertuigen aan en af</text:p>
            <text:p text:style-name="text.cell.7.left">– plant en berekent rij- en rusttijden</text:p>
            <text:p text:style-name="text.cell.7.left">– beoordeelt de staat en hoeveelheid lading</text:p>
            <text:p text:style-name="text.cell.7.left">– verdeelt de lading en zet de lading vast</text:p>
            <text:p text:style-name="text.cell.7.left">– draagt zorg voor documenten</text:p>
            <text:p text:style-name="text.cell.7.left">– handelt bij incidenten en ongevallen</text:p>
            <text:p text:style-name="text.cell.7.left">– houdt zich aan de werkinstructies</text:p>
            <text:p text:style-name="text.cell.7.left">Ook is de chauffeur verantwoordelijk voor:</text:p>
            <text:p text:style-name="text.cell.7.left">– de zekering van de lading</text:p>
            <text:p text:style-name="text.cell.7.left">– het laden en lossen van de lad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personen en de instanties waarmee de chauffeur in zijn werk te maken heeft noemen en het gewenst gedrag van de chauffeur ten opzichte van deze personen uitleggen.</text:p>
          </table:table-cell>
          <table:table-cell table:style-name="table.cell.border-bottom.border-right.padding-top.top.pleft.pright">
            <text:p text:style-name="text.cell.7.left">Onder andere:</text:p>
            <text:p text:style-name="text.cell.7.left">– de opdrachtgevers, de klanten</text:p>
            <text:p text:style-name="text.cell.7.left">– de verladers, de ontvangers</text:p>
            <text:p text:style-name="text.cell.7.left">– de opsporingsambtenaren</text:p>
            <text:p text:style-name="text.cell.7.left">– de expediteurs</text:p>
            <text:p text:style-name="text.cell.7.left">– de medeweggebruikers.</text:p>
            <text:p text:style-name="text.cell.7.left">Gewenst gedrag ten opzichte van deze perso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uitleggen wat de relatie is tussen de organisatie en uitvoering van het werk en de kwaliteit van de dienstverlening, de commerciële en financiële gevolgen van een geschil en kan uitleggen wat zijn bijdrage hierin kan zijn.</text:p>
          </table:table-cell>
          <table:table-cell table:style-name="table.cell.border-bottom.border-right.padding-top.top.pleft.pright">
            <text:p text:style-name="text.cell.7.left">De kwaliteit van de dienstverlening en het professioneel gedrag van medewerkers:</text:p>
            <text:p text:style-name="text.cell.7.left">– uitstraling</text:p>
            <text:p text:style-name="text.cell.7.left">– representativiteit chauffeur</text:p>
            <text:p text:style-name="text.cell.7.left">– representativiteit materiaal</text:p>
            <text:p text:style-name="text.cell.7.left">– klantvriendelijk</text:p>
            <text:p text:style-name="text.cell.7.left">– afspraken nakomen</text:p>
            <text:p text:style-name="text.cell.7.left">– wijze van communiceren.</text:p>
            <text:p text:style-name="text.cell.7.left">De commerciële en financiële gevolgen van een geschi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markt van het goeder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verschillende modaliteiten, hun voor- en nadelen en hun relatieve aandeel in de goederenstroom noemen.</text:p>
          </table:table-cell>
          <table:table-cell table:style-name="table.cell.border-bottom.border-right.padding-top.top.pleft.pright">
            <text:p text:style-name="text.cell.7.left">De soorten modaliteiten en hun relatieve aandeel:</text:p>
            <text:p text:style-name="text.cell.7.left">– wegvervoer</text:p>
            <text:p text:style-name="text.cell.7.left">– spoorvervoer</text:p>
            <text:p text:style-name="text.cell.7.left">– vervoer over het water (zee en binnenwater)</text:p>
            <text:p text:style-name="text.cell.7.left">– luchtvervoer</text:p>
            <text:p text:style-name="text.cell.7.left">– vervoer per pijp.</text:p>
            <text:p text:style-name="text.cell.7.left">Verhouding nationaal en internationaal wegvervo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onderscheid maken tussen vervoersspecialiteiten en hun toepassing en de verschillende soorten dienstverlening in de vervoersbranche.</text:p>
          </table:table-cell>
          <table:table-cell table:style-name="table.cell.border-bottom.border-right.padding-top.top.pleft.pright">
            <text:p text:style-name="text.cell.7.left">De vervoersspecialiteiten:</text:p>
            <text:p text:style-name="text.cell.7.left">– verhuizingen</text:p>
            <text:p text:style-name="text.cell.7.left">– vervoer gevaarlijke stoffen</text:p>
            <text:p text:style-name="text.cell.7.left">– geconditioneerd vervoer</text:p>
            <text:p text:style-name="text.cell.7.left">– veevervoer</text:p>
            <text:p text:style-name="text.cell.7.left">– exceptioneel transport</text:p>
            <text:p text:style-name="text.cell.7.left">– tankvervoer</text:p>
            <text:p text:style-name="text.cell.7.left">– distributievervoer.</text:p>
            <text:p text:style-name="text.cell.7.left">De soorten dienstverlening:</text:p>
            <text:p text:style-name="text.cell.7.left">– transport</text:p>
            <text:p text:style-name="text.cell.7.left">– opsla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ontwikkelingen met betrekking tot het dienstenpakket noemen.</text:p>
          </table:table-cell>
          <table:table-cell table:style-name="table.cell.border-bottom.border-right.padding-top.top.pleft.pright">
            <text:p text:style-name="text.cell.7.left">Value added logistics, crossdocking, logistieke dienst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Kan de belangrijkste werkgeversorganisaties in het goederenvervoer noemen.</text:p>
          </table:table-cell>
          <table:table-cell table:style-name="table.cell.border-bottom.border-right.padding-top.top.pleft.pright">
            <text:p text:style-name="text.cell.7.left">– TLN</text:p>
            <text:p text:style-name="text.cell.7.left">– VERN.</text:p>
          </table:table-cell>
          <table:table-cell table:style-name="table.cell.border-bottom.border-right.padding-top.top.pleft.pright">
            <text:p text:style-name="text.cell.7.left">F</text:p>
          </table:table-cell>
        </table:table-row>
      </table:table>
      <text:h text:style-name="ifm_p_font.bold_mt.5.08mm_page.break-before_ifm" text:outline-level="3">BIJLAGE C BIJ DE REGELING VAN DE MINISTER VAN INFRASTRUCTUUR EN MILIEU VAN 00 DECEMBER 2015, NR. IENM/BSK-2015/244702 TOT WIJZIGING VAN DE REGELING VAKBEKWAAMHEID BESTUURDERS 2012 IN VERBAND MET DE AANPASSING VAN TOETSMATRIJZEN ALS GEVOLG VAN DE INVOERING VAN DE SLIMME TACHOGRAAF EN ENKELE VERBETERINGEN</text:h>
      <text:h text:style-name="ifm_p_font.bold_mt.5.08mm_page.keep-with-next_ifm" text:outline-level="4">Bijlage 3 bij artikel 10 van de Regeling vakbekwaamheid bestuurders 2012, toetsmatrijs theorie-examen rijbewijs/vakbekwaamheid 1, rijbewijscategorie D1, en D (R2/V2-V3)</text:h>
      <text:h text:style-name="ifm_p_font.bold-italic_mt.5.08mm_page.keep-with-next_ifm" text:outline-level="5">Eind- en toetstermen voor het theorie-examen rijbewijs/vakbekwaamheid voor de categorieën D1 en D (R2/V2-3D)</text:h>
      <table:table table:style-name="ifm_table_pgwide.1_mt.4.23mm_ifm">
        <table:table-column table:style-name="table7.tg1.col1"/>
        <table:table-column table:style-name="table7.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R2D (Bus rijbewijs – theorie deel 2, administratie)</text:p>
            <text:p text:style-name="text.cell.7.left">V2D (Bus rijbewijs met code 95 – theorie deel 2, administratie)</text:p>
            <text:p text:style-name="text.cell.7.left">V3D (Bus rijbewijs met code 95 – theorie deel 3, administratie cases)</text:p>
          </table:table-cell>
        </table:table-row>
        <table:table-row>
          <table:table-cell table:style-name="table.cell.border-left.top.pleft.pright">
            <text:p text:style-name="text.cell.7.left">Totaal aantal vragen:</text:p>
          </table:table-cell>
          <table:table-cell table:style-name="table.cell.border-right.top.pleft.pright">
            <text:p text:style-name="text.cell.7.left">R2D 40 meerkeuzevragen, V2D 50 meerkeuzevragen, V3D 45 meerkeuzevragen</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Achter de toetstermen die betrekking hebben op het examen R2D is vermeld: ‘**’.</text:p>
            <text:p text:style-name="text.cell.7.left">De vermelde taxonomiecode heeft betrekking op het beheersingsniveau van de examens R2D en V2D. Voor het examen V3D is geen taxonomiecode vermeld.</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kandidaat heeft kennis van en inzicht in de risico’s die het besturen van het motorvoertuig met zich meebre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andidaat heeft kennis van en inzicht in de veiligheidsaspecten bij het gebruik van het motorvoertui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andidaat heeft kennis van en inzicht in de milieuaspecten die het gevolg zijn van het gebruik van het motorvoertui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andidaat heeft kennis van en inzicht in de voor de beroepsuitoefening relevante bepalingen in de vervoerswetgev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kandidaat heeft kennis van en inzicht in de voor de beroepsuitoefening relevante bepalingen van de Arbeidstijdenwet en het Arbeidstijdenbesluit vervo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kandidaat heeft kennis van en inzicht in de wijze waarop personen en bijbehorende lading veilig vervoerd moeten wo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kandidaat heeft kennis van en inzicht in de veiligheidsaspecten bij de beroepsuitoefen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kandidaat heeft kennis van en inzicht in de wijze waarop de beroepschauffeur kan bijdragen aan het goede imago van de door hem vertegenwoordigde branche.</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kandidaat heeft kennis van en inzicht in de markt van het personenvervoer.</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De kandidaat heeft kennis van en inzicht in de risico’s die het besturen van het motorvoertuig met zich meebre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ext:p>
          </table:table-cell>
          <table:table-cell table:style-name="table.cell.border-bottom.border-right.padding-top.top.pleft.pright">
            <text:p text:style-name="text.cell.7.left">Kan uitleggen welke factoren van invloed zijn op het menselijke gedrag bij het besturen van het motorvoertuig en wat het belang is van oplettendheid en houding ten opzichte van andere verkeersdeelnemers.</text:p>
          </table:table-cell>
          <table:table-cell table:style-name="table.cell.border-bottom.border-right.padding-top.top.pleft.pright">
            <text:p text:style-name="text.cell.7.left">Het gaat hierbij om de invloed van vermoeidheid, lichamelijke en geestelijke gesteldheid, rijervaring en van het gebruik van alcohol, drugs en medicijnen op:</text:p>
            <text:p text:style-name="text.cell.7.left">– het waarnemingsvermogen</text:p>
            <text:p text:style-name="text.cell.7.left">– het concentratievermogen</text:p>
            <text:p text:style-name="text.cell.7.left">– de reactietijd</text:p>
            <text:p text:style-name="text.cell.7.left">– het evenwichtsgevoel</text:p>
            <text:p text:style-name="text.cell.7.left">– het inschatten van afstand en snelheid</text:p>
            <text:p text:style-name="text.cell.7.left">– de algemene lichamelijke conditie en</text:p>
            <text:p text:style-name="text.cell.7.left">– de ongevalskans.</text:p>
            <text:p text:style-name="text.cell.7.left">Tevens betreft het zaken als:</text:p>
            <text:p text:style-name="text.cell.7.left">– de afbraaktijd van alcohol en medicijnen in het lichaam</text:p>
            <text:p text:style-name="text.cell.7.left">– het effect van het gebruik van alcohol, drugs en medicijnen</text:p>
            <text:p text:style-name="text.cell.7.left">– het effect van een combinatie van alcohol, drugs en medicijnen</text:p>
            <text:p text:style-name="text.cell.7.left">– de betekenis van stickers en bijsluiters bij medicij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De kandidaat heeft kennis van en inzicht in de veiligheidsaspecten bij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text:p>
          </table:table-cell>
          <table:table-cell table:style-name="table.cell.border-bottom.border-right.padding-top.top.pleft.pright">
            <text:p text:style-name="text.cell.7.left">Kan uitleggen welke maatregelen in geval van een (verkeers)ongeval, pech of onwel worden van passagiers genomen moeten worden.</text:p>
          </table:table-cell>
          <table:table-cell table:style-name="table.cell.border-bottom.border-right.padding-top.top.pleft.pright">
            <text:p text:style-name="text.cell.7.left">Hierbij komen zaken aan de orde als:</text:p>
            <text:p text:style-name="text.cell.7.left">– persoonlijke veiligheid</text:p>
            <text:p text:style-name="text.cell.7.left">– andermans veiligheid</text:p>
            <text:p text:style-name="text.cell.7.left">– markeren</text:p>
            <text:p text:style-name="text.cell.7.left">– alarmeren van de hulpdiensten en belanghebbenden</text:p>
            <text:p text:style-name="text.cell.7.left">– noodzakelijke maatregelen nemen waaronder het kennen van de grondbeginselen van eerste hulp.</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2.2 **</text:p>
          </table:table-cell>
          <table:table-cell table:style-name="table.cell.border-bottom.border-right.padding-top.top.pleft.pright">
            <text:p text:style-name="text.cell.7.left">Kan benoemen wanneer en op welke wijze gebruik moet worden gemaakt van de veiligheidsvoorzieningen.</text:p>
          </table:table-cell>
          <table:table-cell table:style-name="table.cell.border-bottom.border-right.padding-top.top.pleft.pright">
            <text:p text:style-name="text.cell.7.left">Hierbij komen zaken aan de orde als:</text:p>
            <text:p text:style-name="text.cell.7.left">– aansprakelijkheid voor het (juiste) gebruik van veiligheidsvoorzieningen</text:p>
            <text:p text:style-name="text.cell.7.left">– autogordel (artikel 59a RVV 1990)</text:p>
            <text:p text:style-name="text.cell.7.left">– eisen zitplaats</text:p>
            <text:p text:style-name="text.cell.7.left">– hoofdsteun</text:p>
            <text:p text:style-name="text.cell.7.left">– veiligheidshamer</text:p>
            <text:p text:style-name="text.cell.7.left">– verbandtrommel.</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en inzicht in de milieuaspecten die het gevolg zijn van het gebruik van het motorvoertu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text:p>
          </table:table-cell>
          <table:table-cell table:style-name="table.cell.border-bottom.border-right.padding-top.top.pleft.pright">
            <text:p text:style-name="text.cell.7.left">Kan uitleggen op welke wijze milieuaspecten een rol spelen bij het gebruik van een gemotoriseerd voertuig.</text:p>
          </table:table-cell>
          <table:table-cell table:style-name="table.cell.border-bottom.border-right.padding-top.top.pleft.pright">
            <text:p text:style-name="text.cell.7.left">Aan de orde komen hier aspecten die betrekking hebben op het milieubewuste gebruik van het motorvoertuig en het energiezuinig rijden, zoals:</text:p>
            <text:p text:style-name="text.cell.7.left">– aangepast en besluitvaardig rijden</text:p>
            <text:p text:style-name="text.cell.7.left">– acceleratie</text:p>
            <text:p text:style-name="text.cell.7.left">– accessoires op of aan het voertuig</text:p>
            <text:p text:style-name="text.cell.7.left">– afvoer van accu</text:p>
            <text:p text:style-name="text.cell.7.left">– anticiperen</text:p>
            <text:p text:style-name="text.cell.7.left">– bandenspanning</text:p>
            <text:p text:style-name="text.cell.7.left">– controle in en buiten het voertuig</text:p>
            <text:p text:style-name="text.cell.7.left">– defensief rijden</text:p>
            <text:p text:style-name="text.cell.7.left">– filerijden</text:p>
            <text:p text:style-name="text.cell.7.left">– gas geven, (ont)koppelen en schakelen</text:p>
            <text:p text:style-name="text.cell.7.left">– gebruik van de toerenteller</text:p>
            <text:p text:style-name="text.cell.7.left">– gebruik van cruisecontrol</text:p>
            <text:p text:style-name="text.cell.7.left">– geluidshinder</text:p>
            <text:p text:style-name="text.cell.7.left">– bagage</text:p>
            <text:p text:style-name="text.cell.7.left">– langdurige stops in het verkeer</text:p>
            <text:p text:style-name="text.cell.7.left">– reiniging voertuig</text:p>
            <text:p text:style-name="text.cell.7.left">– remmen en stoppen</text:p>
            <text:p text:style-name="text.cell.7.left">– ritvoorbereiding</text:p>
            <text:p text:style-name="text.cell.7.left">– toevoegingen aan de brandstof zoals bijvoorbeeld Adblue</text:p>
            <text:p text:style-name="text.cell.7.left">– starten en wegrijden</text:p>
            <text:p text:style-name="text.cell.7.left">– stroomverbruikers</text:p>
            <text:p text:style-name="text.cell.7.left">– volgafst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in de vervoerswetge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text:p>
          </table:table-cell>
          <table:table-cell table:style-name="table.cell.border-bottom.border-right.padding-top.top.pleft.pright">
            <text:p text:style-name="text.cell.7.left">Kan de werkingssfeer van de Wet personenvervoer 2000 benoemen.</text:p>
          </table:table-cell>
          <table:table-cell table:style-name="table.cell.border-bottom.border-right.padding-top.top.pleft.pright">
            <text:p text:style-name="text.cell.7.left">Het doel van de wet en de voor de beroepsuitoefening relevante bepalingen.</text:p>
            <text:p text:style-name="text.cell.7.left">Het uitvoeringsbesluit en de voor de beroepsuitoefening relevante bepalingen.</text:p>
            <text:p text:style-name="text.cell.7.left">De soorten vervoer:</text:p>
            <text:p text:style-name="text.cell.7.left">– openbaar vervoer</text:p>
            <text:p text:style-name="text.cell.7.left">– besloten busvervoer</text:p>
            <text:p text:style-name="text.cell.7.left">– taxivervoer.</text:p>
            <text:p text:style-name="text.cell.7.left">De communautaire vergunning.</text:p>
            <text:p text:style-name="text.cell.7.left">De geldigheidsduur van de vergunningen/vergunningsbewijzen.</text:p>
            <text:p text:style-name="text.cell.7.left">De vrijstellingen:</text:p>
            <text:p text:style-name="text.cell.7.left">– bepaalde diensten</text:p>
            <text:p text:style-name="text.cell.7.left">– bepaalde soorten vervoer.</text:p>
            <text:p text:style-name="text.cell.7.left">De verbodsbepalingen.</text:p>
            <text:p text:style-name="text.cell.7.left">Toezicht en handhaving:</text:p>
            <text:p text:style-name="text.cell.7.left">– controlerende instanties</text:p>
            <text:p text:style-name="text.cell.7.left">– bevoegdhed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4.2 **</text:p>
          </table:table-cell>
          <table:table-cell table:style-name="table.cell.border-bottom.border-right.padding-top.top.pleft.pright">
            <text:p text:style-name="text.cell.7.left">Kan de verschillende vormen van personenvervoer interpreteren.</text:p>
          </table:table-cell>
          <table:table-cell table:style-name="table.cell.border-bottom.border-right.padding-top.top.pleft.pright">
            <text:p text:style-name="text.cell.7.left">De vormen van nationaal vervoer:</text:p>
            <text:p text:style-name="text.cell.7.left">– openbaar vervoer</text:p>
            <text:p text:style-name="text.cell.7.left">– besloten busvervoer.</text:p>
            <text:p text:style-name="text.cell.7.left">De vormen van internationaal vervoer:</text:p>
            <text:p text:style-name="text.cell.7.left">– geregeld</text:p>
            <text:p text:style-name="text.cell.7.left">– bijzonder geregeld</text:p>
            <text:p text:style-name="text.cell.7.left">– ongeregeld</text:p>
            <text:p text:style-name="text.cell.7.left">– cabotage</text:p>
            <text:p text:style-name="text.cell.7.left">– vervoer voor eigen rek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3 **</text:p>
          </table:table-cell>
          <table:table-cell table:style-name="table.cell.border-bottom.border-right.padding-top.top.pleft.pright">
            <text:p text:style-name="text.cell.7.left">Kan de vervoersvoorwaarden in het openbaar en besloten busvervoer interpreteren.</text:p>
          </table:table-cell>
          <table:table-cell table:style-name="table.cell.border-bottom.border-right.padding-top.top.pleft.pright">
            <text:p text:style-name="text.cell.7.left">De algemene voorwaarden voor openbaar stads- en streekvervoer.</text:p>
            <text:p text:style-name="text.cell.7.left">De inhoud van het dienstregelingen boekje.</text:p>
            <text:p text:style-name="text.cell.7.left">De bepalingen voor de reiziger in het openbaar vervoer.</text:p>
            <text:p text:style-name="text.cell.7.left">De KNV Busvervoer voorwaarden.</text:p>
            <text:p text:style-name="text.cell.7.left">De ANVR-reisvoorwaarden.</text:p>
            <text:p text:style-name="text.cell.7.left">De inhoud van de ritopdra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4 **</text:p>
          </table:table-cell>
          <table:table-cell table:style-name="table.cell.border-bottom.border-right.padding-top.top.pleft.pright">
            <text:p text:style-name="text.cell.7.left">Kan de voor het personenvervoer vereiste documenten noemen.</text:p>
          </table:table-cell>
          <table:table-cell table:style-name="table.cell.border-bottom.border-right.padding-top.top.pleft.pright">
            <text:p text:style-name="text.cell.7.left">De persoonlijke documenten:</text:p>
            <text:p text:style-name="text.cell.7.left">– rijbewijs</text:p>
            <text:p text:style-name="text.cell.7.left">– geneeskundige verklaring</text:p>
            <text:p text:style-name="text.cell.7.left">– paspoort / identiteitsbewijs</text:p>
            <text:p text:style-name="text.cell.7.left">– registratiebladen analoge tachograaf</text:p>
            <text:p text:style-name="text.cell.7.left">– bestuurderskaart digitale tachograaf</text:p>
            <text:p text:style-name="text.cell.7.left">– print-outs digitale tachograaf.</text:p>
            <text:p text:style-name="text.cell.7.left">De voertuigdocumenten:</text:p>
            <text:p text:style-name="text.cell.7.left">– kentekenbewijs</text:p>
            <text:p text:style-name="text.cell.7.left">– groene kaart</text:p>
            <text:p text:style-name="text.cell.7.left">– airco-logboe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5 **</text:p>
          </table:table-cell>
          <table:table-cell table:style-name="table.cell.border-bottom.border-right.padding-top.top.pleft.pright">
            <text:p text:style-name="text.cell.7.left">Kan de soorten en de toepassing van nationale en internationale transportvergunningen uitleggen.</text:p>
          </table:table-cell>
          <table:table-cell table:style-name="table.cell.border-bottom.border-right.padding-top.top.pleft.pright">
            <text:p text:style-name="text.cell.7.left">De vereiste documenten, toepassing:</text:p>
            <text:p text:style-name="text.cell.7.left">– communautaire vergunning</text:p>
            <text:p text:style-name="text.cell.7.left">– vergunning geregeld vervoer</text:p>
            <text:p text:style-name="text.cell.7.left">– vergunning voor bijzonder geregeld vervoer</text:p>
            <text:p text:style-name="text.cell.7.left">– contract</text:p>
            <text:p text:style-name="text.cell.7.left">– EU/EER reisblad</text:p>
            <text:p text:style-name="text.cell.7.left">– attest</text:p>
            <text:p text:style-name="text.cell.7.left">– dienstregeling</text:p>
            <text:p text:style-name="text.cell.7.left">– ASOR-reisblad</text:p>
            <text:p text:style-name="text.cell.7.left">Concessie Openbaar Vervoer.</text:p>
            <text:p text:style-name="text.cell.7.left">Het toepassingsgebied: landen behorend tot:</text:p>
            <text:p text:style-name="text.cell.7.left">– Europese Unie landen (inclusief Noorwegen en Zwitserland)</text:p>
            <text:p text:style-name="text.cell.7.left">– Interbus-landen</text:p>
            <text:p text:style-name="text.cell.7.left">– overige 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De kandidaat heeft kennis van en inzicht in de voor de beroepsuitoefening relevante bepalingen van de Arbeidstijdenwet en het Arbeidstijdenbesluit 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5.1 **</text:p>
          </table:table-cell>
          <table:table-cell table:style-name="table.cell.border-right.padding-top.top.pleft.pright">
            <text:p text:style-name="text.cell.7.left">Kan de werkingssfeer en de voor de beroepsuitoefening relevante bepalingen van de Arbeidstijdenwet en het Arbeidstijdenbesluit vervoer uitleggen.</text:p>
          </table:table-cell>
          <table:table-cell table:style-name="table.cell.border-right.padding-top.top.pleft.pright">
            <text:p text:style-name="text.cell.7.left">Het doel van de ATW (Arbeidstijdenwet).</text:p>
            <text:p text:style-name="text.cell.7.left">De relatie ATW / ATB (Arbeidstijdenbesluit) vervoer.</text:p>
            <text:p text:style-name="text.cell.7.left">De werkingssfeer ATB vervoer.</text:p>
            <text:p text:style-name="text.cell.7.left">De extra-territoriale werking ATB vervoer.</text:p>
            <text:p text:style-name="text.cell.7.left">De definities:</text:p>
            <text:p text:style-name="text.cell.7.left">– arbeid</text:p>
            <text:p text:style-name="text.cell.7.left">– arbeidstijd</text:p>
            <text:p text:style-name="text.cell.7.left">– werknemer</text:p>
            <text:p text:style-name="text.cell.7.left">– werkgever</text:p>
            <text:p text:style-name="text.cell.7.left">– bus</text:p>
            <text:p text:style-name="text.cell.7.left">– bestuurder</text:p>
            <text:p text:style-name="text.cell.7.left">– bijrijder</text:p>
            <text:p text:style-name="text.cell.7.left">– rijtijd</text:p>
            <text:p text:style-name="text.cell.7.left">– rusttijd</text:p>
            <text:p text:style-name="text.cell.7.left">– week</text:p>
            <text:p text:style-name="text.cell.7.left">– pauze</text:p>
            <text:p text:style-name="text.cell.7.left">– nachtdienst (volgens de ATW).</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Het collectief overleg.</text:p>
            <text:p text:style-name="text.cell.7.left">De bepalingen rusttijd, rijtijd, pauzes, nachtarbeid, arbeid op zondag.</text:p>
            <text:p text:style-name="text.cell.7.left">Afwijkende bepalingen voor het openbaar vervoer.</text:p>
            <text:p text:style-name="text.cell.7.left">De controlemiddelen:</text:p>
            <text:p text:style-name="text.cell.7.left">– tachograaf</text:p>
            <text:p text:style-name="text.cell.7.left">– dienstrooster.</text:p>
            <text:p text:style-name="text.cell.7.left">De verantwoordelijkheden bij overtredingen.</text:p>
            <text:p text:style-name="text.cell.7.left">Toezicht en handhaving:</text:p>
            <text:p text:style-name="text.cell.7.left">– controlerende instanties</text:p>
            <text:p text:style-name="text.cell.7.left">bevoegdhede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Kan de voor de beroepsuitoefening belangrijke bepalingen van de Arbeidstijdenwet en het Arbeidstijdenbesluit vervoer toepassen.</text:p>
          </table:table-cell>
          <table:table-cell table:style-name="table.cell.border-bottom.border-right.padding-top.top.pleft.pright">
            <text:p text:style-name="text.cell.7.left">Aan de hand van gegeven situaties de dagelijkse rijtijd, wekelijkse rijtijd, onderbrekingen, dagelijkse rusttijd en wekelijkse rusttijd bepalen.</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3 **</text:p>
          </table:table-cell>
          <table:table-cell table:style-name="table.cell.border-bottom.border-right.padding-top.top.pleft.pright">
            <text:p text:style-name="text.cell.7.left">Kan de werkingssfeer van de Verordeningen (EG) nr. 561/2006 en 165/2014 (EG) uitleggen.</text:p>
          </table:table-cell>
          <table:table-cell table:style-name="table.cell.border-bottom.border-right.padding-top.top.pleft.pright">
            <text:p text:style-name="text.cell.7.left">De relatie met de ATW en ATB vervo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Kan benoemen wanneer de AETR van toepassing is.</text:p>
          </table:table-cell>
          <table:table-cell table:style-name="table.cell.border-bottom.border-right.padding-top.top.pleft.pright">
            <text:p text:style-name="text.cell.7.left">Andere landen dan de EU (Europese Unie), EER (Europese Economische Ruimte) en Zwitserland.</text:p>
          </table:table-cell>
          <table:table-cell table:style-name="table.cell.border-bottom.border-right.padding-top.top.pleft.pright">
            <text:p text:style-name="text.cell.7.left">F</text:p>
          </table:table-cell>
        </table:table-row>
        <table:table-row>
          <table:table-cell table:style-name="table.cell.border-left.border-right.padding-top.top.pleft.pright">
            <text:p text:style-name="text.cell.7.left">5.5 **</text:p>
          </table:table-cell>
          <table:table-cell table:style-name="table.cell.border-right.padding-top.top.pleft.pright">
            <text:p text:style-name="text.cell.7.left">Kan uiteenzetten hoe een analoge en een digitale tachograaf gebruikt moeten worden.</text:p>
          </table:table-cell>
          <table:table-cell table:style-name="table.cell.border-right.padding-top.top.pleft.pright">
            <text:p text:style-name="text.cell.7.left">De functie van een tachograaf.</text:p>
            <text:p text:style-name="text.cell.7.left">De symbolen op het apparaat.</text:p>
            <text:p text:style-name="text.cell.7.left">Het E-keurmerk, de verzegeling, het installatieplaatje, periodieke keuring.</text:p>
            <text:p text:style-name="text.cell.7.left">De verplichte handelingen van de chauffeur (m.u.v. de verplichtingen genoemd onder toetsterm 5.6).</text:p>
            <text:p text:style-name="text.cell.7.left">De verboden handelingen van de chauffeur.</text:p>
            <text:p text:style-name="text.cell.7.left">De analoge tachograaf:</text:p>
            <text:p text:style-name="text.cell.7.left">– elektronische of mechanische aandrijving</text:p>
            <text:p text:style-name="text.cell.7.left">– één of twee bemanningsleden</text:p>
            <text:p text:style-name="text.cell.7.left">– registratie van gegevens</text:p>
            <text:p text:style-name="text.cell.7.left">– uitvoering.</text:p>
            <text:p text:style-name="text.cell.7.left">De aanduidingen op de tachograafschijf.</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De digitale tachograaf:</text:p>
            <text:p text:style-name="text.cell.7.left">– voorzieningen</text:p>
            <text:p text:style-name="text.cell.7.left">– controle</text:p>
            <text:p text:style-name="text.cell.7.left">– soorten tachograafkaarten</text:p>
            <text:p text:style-name="text.cell.7.left">– registratie op de bestuurderskaart</text:p>
            <text:p text:style-name="text.cell.7.left">– werking van de digitale tachograaf</text:p>
            <text:p text:style-name="text.cell.7.left">– één of twee bemanningsleden.</text:p>
            <text:p text:style-name="text.cell.7.left">Het gebruik van de bestuurderskaart, tachograafschijf / print.</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Kan uiteenzetten welke verplichtingen er zijn indien een tachograaf niet meer werkt en/of de bestuurderskaart niet gebruikt kan worden.</text:p>
          </table:table-cell>
          <table:table-cell table:style-name="table.cell.border-bottom.border-right.padding-top.top.pleft.pright">
            <text:p text:style-name="text.cell.7.left">De handelwijze bij niet goed werken van de tachograaf.</text:p>
            <text:p text:style-name="text.cell.7.left">De handelwijze bij het zoekraken en/of beschadigd/defect raken van de bestuurdersk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Kan de wettelijke bepalingen inzake de basiskwalificatie en nascholing noemen.</text:p>
          </table:table-cell>
          <table:table-cell table:style-name="table.cell.border-bottom.border-right.padding-top.top.pleft.pright">
            <text:p text:style-name="text.cell.7.left">De verplichting tot 35 uur nascholing per 5 jaar.</text:p>
            <text:p text:style-name="text.cell.7.left">Verantwoordelijkheden van de chauffeur:</text:p>
            <text:p text:style-name="text.cell.7.left">– registratie bij het CBR door opleider</text:p>
            <text:p text:style-name="text.cell.7.left">– controle op correcte registratie door chauffeu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Kan de werkingssfeer van een C.A.O. uitleggen.</text:p>
          </table:table-cell>
          <table:table-cell table:style-name="table.cell.border-bottom.border-right.padding-top.top.pleft.pright">
            <text:p text:style-name="text.cell.7.left">De rechten en plichten van werkgever/werknemer.</text:p>
            <text:p text:style-name="text.cell.7.left">De arbeidsvoorwaa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De kandidaat heeft kennis van en inzicht in de wijze waarop personen en bijbehorende lading vervoerd moeten wo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an de krachten en de weerstanden die tijdens het rijden in beladen toestand optreden, verklaren.</text:p>
          </table:table-cell>
          <table:table-cell table:style-name="table.cell.border-bottom.border-right.padding-top.top.pleft.pright">
            <text:p text:style-name="text.cell.7.left">De krachten die op een voertuig en/of passagiers werken.</text:p>
            <text:p text:style-name="text.cell.7.left">De gewichtsverdeling.</text:p>
            <text:p text:style-name="text.cell.7.left">Het zwaartepunt, de stabiliteit, het kantelmoment.</text:p>
            <text:p text:style-name="text.cell.7.left">De risico’s bij optrekken en rem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Kan de gevolgen van overbelading noemen.</text:p>
          </table:table-cell>
          <table:table-cell table:style-name="table.cell.border-bottom.border-right.padding-top.top.pleft.pright">
            <text:p text:style-name="text.cell.7.left">De gevolgen:</text:p>
            <text:p text:style-name="text.cell.7.left">– ongunstig brandstofverbruik</text:p>
            <text:p text:style-name="text.cell.7.left">– versnelde slijtage</text:p>
            <text:p text:style-name="text.cell.7.left">– invloed op wegligging</text:p>
            <text:p text:style-name="text.cell.7.left">– schade aan wegen</text:p>
            <text:p text:style-name="text.cell.7.left">– verkeersveiligheid</text:p>
            <text:p text:style-name="text.cell.7.left">– sancties</text:p>
            <text:p text:style-name="text.cell.7.left">– invloed op rijeigenschappen</text:p>
            <text:p text:style-name="text.cell.7.left">– invloed op passagiers.</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Kan de factoren die de rijeigenschappen van de autobus beïnvloeden, noemen.</text:p>
          </table:table-cell>
          <table:table-cell table:style-name="table.cell.border-bottom.border-right.padding-top.top.pleft.pright">
            <text:p text:style-name="text.cell.7.left">De factoren:</text:p>
            <text:p text:style-name="text.cell.7.left">– het aantal passagiers</text:p>
            <text:p text:style-name="text.cell.7.left">– de aanhangwagen</text:p>
            <text:p text:style-name="text.cell.7.left">– het type voertui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6.4 **</text:p>
          </table:table-cell>
          <table:table-cell table:style-name="table.cell.border-bottom.border-right.padding-top.top.pleft.pright">
            <text:p text:style-name="text.cell.7.left">Kan uitleggen hoe de veiligheid en het comfort van de passagiers en de bagage gewaarborgd kan worden.</text:p>
          </table:table-cell>
          <table:table-cell table:style-name="table.cell.border-bottom.border-right.padding-top.top.pleft.pright">
            <text:p text:style-name="text.cell.7.left">De bedrijfszekerheid van het voertuig.</text:p>
            <text:p text:style-name="text.cell.7.left">Correct en veilig rijgedrag.</text:p>
            <text:p text:style-name="text.cell.7.left">De ritvoorbereiding.</text:p>
            <text:p text:style-name="text.cell.7.left">De rijklaarcontrole:</text:p>
            <text:p text:style-name="text.cell.7.left">– inspectie van de passagiersruimte</text:p>
            <text:p text:style-name="text.cell.7.left">– aanwezigheid van veiligheidsvoorzieningen</text:p>
            <text:p text:style-name="text.cell.7.left">– bevoorrading (bij besloten busvervoer)</text:p>
            <text:p text:style-name="text.cell.7.left">– inspectie voertuig.</text:p>
            <text:p text:style-name="text.cell.7.left">De maatregelen ter voorkoming van diefstal.</text:p>
            <text:p text:style-name="text.cell.7.left">Het documentenbeheer.</text:p>
            <text:p text:style-name="text.cell.7.left">De bagagecontrole.</text:p>
            <text:p text:style-name="text.cell.7.left">De passagiersvoorzien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Kan de werkingssfeer van Verordening (EU) nr. 181/2011 uitleggen.</text:p>
          </table:table-cell>
          <table:table-cell table:style-name="table.cell.border-bottom.border-right.padding-top.top.pleft.pright">
            <text:p text:style-name="text.cell.7.left">Bewust zijn van fysieke, zintuiglijke (gehoor en zicht), en verborgen handicaps en leermoeilijkheden die bij passagiers kunnen voorkomen.</text:p>
            <text:p text:style-name="text.cell.7.left">Correct omgaan met en reageren op personen met een handicap.</text:p>
            <text:p text:style-name="text.cell.7.left">Goed inschatten van de mogelijkheden van personen met beperkte mobiliteit, oriëntatie of communicatievaardigheden;</text:p>
            <text:p text:style-name="text.cell.7.left">Bewust zijn van de belemmeringen voor personen met een handicap en personen met beperkte mobiliteit (waaronder attitudeproblemen, omgevings-/fysieke obstakels en organisatorische belemmeringen);</text:p>
            <text:p text:style-name="text.cell.7.left">Correct omgaan met erkende hulphonden (waaronder de rol en de behoeften van de hulphond).</text:p>
            <text:p text:style-name="text.cell.7.left">Optreden in onverwachte situati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6 **</text:p>
          </table:table-cell>
          <table:table-cell table:style-name="table.cell.border-bottom.border-right.padding-top.top.pleft.pright">
            <text:p text:style-name="text.cell.7.left">Kan de aandachtspunten bij het vervoer van specifieke personen of groepen personen uitleggen.</text:p>
          </table:table-cell>
          <table:table-cell table:style-name="table.cell.border-bottom.border-right.padding-top.top.pleft.pright">
            <text:p text:style-name="text.cell.7.left">Onder andere vervoer van kinderen en oud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De kandidaat heeft kennis van en inzicht in de veiligheidsaspecten bij de beroep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Kan de werkingssfeer van de Arbeidsomstandighedenwet (Arbowet) en het Arbeidsomstandigheden besluit (Arbobesluit) uitleggen.</text:p>
          </table:table-cell>
          <table:table-cell table:style-name="table.cell.border-bottom.border-right.padding-top.top.pleft.pright">
            <text:p text:style-name="text.cell.7.left">De bevordering van gezondheid, veiligheid en welzijn.</text:p>
            <text:p text:style-name="text.cell.7.left">Geldt voor alle werknemers en zelfstandigen.</text:p>
            <text:p text:style-name="text.cell.7.left">De gezamenlijke verantwoordelijkheid werkgevers en -nem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Kan de verplichtingen van werkgever en werknemer in het kader van de Arbeidsomstandighedenwet (Arbo-wet) noemen.</text:p>
          </table:table-cell>
          <table:table-cell table:style-name="table.cell.border-bottom.border-right.padding-top.top.pleft.pright">
            <text:p text:style-name="text.cell.7.left">De bepalingen in art. 8 en 11.</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Kan de meest voorkomende arbeidsongevallen in de vervoerssector en de oorzaken noemen.</text:p>
          </table:table-cell>
          <table:table-cell table:style-name="table.cell.border-bottom.border-right.padding-top.top.pleft.pright">
            <text:p text:style-name="text.cell.7.left">Oorzaken arbeidsongevallen:</text:p>
            <text:p text:style-name="text.cell.7.left">– werken zonder bevoegdheid</text:p>
            <text:p text:style-name="text.cell.7.left">– niet borgen, veilig stellen</text:p>
            <text:p text:style-name="text.cell.7.left">– veiligheden buiten werking stellen</text:p>
            <text:p text:style-name="text.cell.7.left">– onjuist beladen/plaatsen</text:p>
            <text:p text:style-name="text.cell.7.left">– ontoereikende afscherming</text:p>
            <text:p text:style-name="text.cell.7.left">– defect gereedschap/materieel ter beschikking gesteld</text:p>
            <text:p text:style-name="text.cell.7.left">– niet toereikende alarmsystemen</text:p>
            <text:p text:style-name="text.cell.7.left">– gebrek aan orde en netheid</text:p>
            <text:p text:style-name="text.cell.7.left">– te hoge/lage temperatuur</text:p>
            <text:p text:style-name="text.cell.7.left">– te weinig verlichting</text:p>
            <text:p text:style-name="text.cell.7.left">– overige directe oorzaken (o.a. vallen).</text:p>
            <text:p text:style-name="text.cell.7.left">– vermoeidheid</text:p>
            <text:p text:style-name="text.cell.7.left">– afleiding door multimedia</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Kan uiteenzetten hoe arbeidsongevallen en fysieke risico’s voorkomen kunnen worden en hoe de gevolgen ervan beperkt kunnen worden.</text:p>
          </table:table-cell>
          <table:table-cell table:style-name="table.cell.border-bottom.border-right.padding-top.top.pleft.pright">
            <text:p text:style-name="text.cell.7.left">Het gebruik van persoonlijke beschermingsmiddelen.</text:p>
            <text:p text:style-name="text.cell.7.left">De juiste hulpmiddelen (o.a. een lift voor rolstoelen).</text:p>
            <text:p text:style-name="text.cell.7.left">Het vermijden van belastende fact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Kan de statistieken, aard en oorzaken van verkeersongevallen en de betrokkenheid van autobussen daarbij uitleggen.</text:p>
          </table:table-cell>
          <table:table-cell table:style-name="table.cell.border-bottom.border-right.padding-top.top.pleft.pright">
            <text:p text:style-name="text.cell.7.left">Statistieken van verkeersongevallen.</text:p>
            <text:p text:style-name="text.cell.7.left">De aard:</text:p>
            <text:p text:style-name="text.cell.7.left">– soorten verkeersongevallen</text:p>
            <text:p text:style-name="text.cell.7.left">– bij bijzondere manoeuvres.</text:p>
            <text:p text:style-name="text.cell.7.left">De oorzaken:</text:p>
            <text:p text:style-name="text.cell.7.left">– fysieke gesteldheid</text:p>
            <text:p text:style-name="text.cell.7.left">– psychische gesteldheid, concentratie</text:p>
            <text:p text:style-name="text.cell.7.left">– (rij)gedrag</text:p>
            <text:p text:style-name="text.cell.7.left">– weersomstandigheden</text:p>
            <text:p text:style-name="text.cell.7.left">– verkeersovertredingen</text:p>
            <text:p text:style-name="text.cell.7.left">– verkeersdrukte</text:p>
            <text:p text:style-name="text.cell.7.left">– bekendheid met de omgeving</text:p>
            <text:p text:style-name="text.cell.7.left">– bedrijfszekerheid van het voertuig.</text:p>
            <text:p text:style-name="text.cell.7.left">– belading.</text:p>
            <text:p text:style-name="text.cell.7.left">– afleiding door communicatiemidde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gevolgen van verkeersongevallen op menselijk, materieel, schade en financieel vlak uitleggen.</text:p>
          </table:table-cell>
          <table:table-cell table:style-name="table.cell.border-bottom.border-right.padding-top.top.pleft.pright">
            <text:p text:style-name="text.cell.7.left">Menselijk:</text:p>
            <text:p text:style-name="text.cell.7.left">– verwondingen, blijvende invaliditeit, dood</text:p>
            <text:p text:style-name="text.cell.7.left">– psychische klachten</text:p>
            <text:p text:style-name="text.cell.7.left">– uitval.</text:p>
            <text:p text:style-name="text.cell.7.left">Materieel:</text:p>
            <text:p text:style-name="text.cell.7.left">– uitval</text:p>
            <text:p text:style-name="text.cell.7.left">– stilstand</text:p>
            <text:p text:style-name="text.cell.7.left">– capaciteitsgebrek.</text:p>
            <text:p text:style-name="text.cell.7.left">Schade:</text:p>
            <text:p text:style-name="text.cell.7.left">– gevolgen verzekeringspremie</text:p>
            <text:p text:style-name="text.cell.7.left">– gevolgen administratie</text:p>
            <text:p text:style-name="text.cell.7.left">– gevolgen planning</text:p>
            <text:p text:style-name="text.cell.7.left">– gevolgen werkplaats/garage</text:p>
            <text:p text:style-name="text.cell.7.left">Financieel:</text:p>
            <text:p text:style-name="text.cell.7.left">– reparatiekosten</text:p>
            <text:p text:style-name="text.cell.7.left">– vervangingskosten</text:p>
            <text:p text:style-name="text.cell.7.left">– kosten t.g.v. filevorming</text:p>
          </table:table-cell>
          <table:table-cell table:style-name="table.cell.border-bottom.border-right.padding-top.top.pleft.pright">
            <text:p text:style-name="text.cell.7.left">B</text:p>
          </table:table-cell>
        </table:table-row>
        <table:table-row>
          <table:table-cell table:style-name="table.cell.border-left.border-right.padding-top.top.pleft.pright">
            <text:p text:style-name="text.cell.7.left">7.7</text:p>
          </table:table-cell>
          <table:table-cell table:style-name="table.cell.border-right.padding-top.top.pleft.pright">
            <text:p text:style-name="text.cell.7.left">Kan uitleggen welke factoren leiden tot vermoeidheid en stress, kan de symptomen herkennen en kan in dit verband het belang van een juiste basiscyclus werk/rust en goede voeding uitleggen.</text:p>
          </table:table-cell>
          <table:table-cell table:style-name="table.cell.border-right.padding-top.top.pleft.pright">
            <text:p text:style-name="text.cell.7.left">Factoren waardoor vermoeidheid en stress kunnen ontstaan:</text:p>
            <text:p text:style-name="text.cell.7.left">– veel zitten tijdens lange ritten</text:p>
            <text:p text:style-name="text.cell.7.left">– zware lichamelijke inspanningen bagagehandling</text:p>
            <text:p text:style-name="text.cell.7.left">– rijverboden</text:p>
            <text:p text:style-name="text.cell.7.left">– storingen</text:p>
            <text:p text:style-name="text.cell.7.left">– vertragingen</text:p>
            <text:p text:style-name="text.cell.7.left">– verkeersstremmingen</text:p>
            <text:p text:style-name="text.cell.7.left">– slechte weersomstandigheden</text:p>
            <text:p text:style-name="text.cell.7.left">– gedrag van passagiers</text:p>
            <text:p text:style-name="text.cell.7.left">– dienstrooster/regeling</text:p>
            <text:p text:style-name="text.cell.7.left">– ritopdracht/ritplanning</text:p>
            <text:p text:style-name="text.cell.7.left">– problemen op het werk</text:p>
            <text:p text:style-name="text.cell.7.left">– problemen in de privésituatie</text:p>
            <text:p text:style-name="text.cell.7.left">– criminaliteit</text:p>
            <text:p text:style-name="text.cell.7.left">– ongevallen.</text:p>
            <text:p text:style-name="text.cell.7.left">Symptomen:</text:p>
            <text:p text:style-name="text.cell.7.left">– lichamelijke klachten</text:p>
            <text:p text:style-name="text.cell.7.left">– gedragsveranderingen.</text:p>
            <text:p text:style-name="text.cell.7.left">Voorkomen van vermoeidheid en stress.</text:p>
          </table:table-cell>
          <table:table-cell table:style-name="table.cell.border-right.padding-top.top.pleft.pright">
            <text:p text:style-name="text.cell.7.left">B</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Juiste basiscyclus werk/rust door op een goede manier om te gaan met:</text:p>
            <text:p text:style-name="text.cell.7.left">– bewegen</text:p>
            <text:p text:style-name="text.cell.7.left">– roken</text:p>
            <text:p text:style-name="text.cell.7.left">– alcohol</text:p>
            <text:p text:style-name="text.cell.7.left">– voeding</text:p>
            <text:p text:style-name="text.cell.7.left">– ontspanning.</text:p>
            <text:p text:style-name="text.cell.7.left">Gezonde voeding:</text:p>
            <text:p text:style-name="text.cell.7.left">– variatie, voldoende afwisseling</text:p>
            <text:p text:style-name="text.cell.7.left">– vermijd ongezonde (verzadigde) vetten</text:p>
            <text:p text:style-name="text.cell.7.left">– vezelrijk (voldoende groente, fruit en (volkoren of bruin)brood)</text:p>
            <text:p text:style-name="text.cell.7.left">– lichte maaltijden</text:p>
            <text:p text:style-name="text.cell.7.left">– voldoende drinken.</text:p>
            <text:p text:style-name="text.cell.7.left">– rustig eten, de tijd nemen</text:p>
            <text:p text:style-name="text.cell.7.left">– regelmatig eten en rekening houden met de biologische klok</text:p>
            <text:p text:style-name="text.cell.7.left">– niet teveel zout en suiker.</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Kan de soorten criminaliteit in het personenvervoer benoemen, hoe deze voorkomen kunnen worden en wat de gevolgen zijn.</text:p>
          </table:table-cell>
          <table:table-cell table:style-name="table.cell.border-bottom.border-right.padding-top.top.pleft.pright">
            <text:p text:style-name="text.cell.7.left">Soorten criminaliteit:</text:p>
            <text:p text:style-name="text.cell.7.left">– drugssmokkel</text:p>
            <text:p text:style-name="text.cell.7.left">– illegalen</text:p>
            <text:p text:style-name="text.cell.7.left">– (lading)diefstal</text:p>
            <text:p text:style-name="text.cell.7.left">Preventieve maatregelen:</text:p>
            <text:p text:style-name="text.cell.7.left">– autobus goed op slot</text:p>
            <text:p text:style-name="text.cell.7.left">– keuze parkeerplaats (verlichte plek, bij anderen parkeren, parkeerplek met toezicht, mijden van beruchte parkeerplekken)</text:p>
            <text:p text:style-name="text.cell.7.left">– het al dan niet verlaten van de autobus is afhankelijk van het parkeermoment/de parkeerplek</text:p>
            <text:p text:style-name="text.cell.7.left">– voor het wegrijden de autobus checken: rondom, onder en in de autobus en andere potentiële verstopplekken</text:p>
            <text:p text:style-name="text.cell.7.left">– zorg dragen voor persoonlijke en voertuigdocumenten</text:p>
            <text:p text:style-name="text.cell.7.left">– zorg dragen voor gelabelde bagage</text:p>
            <text:p text:style-name="text.cell.7.left">– geen kostbaarheden in de cabine achterlaten.</text:p>
            <text:p text:style-name="text.cell.7.left">– Doorgeven van onveilige situaties</text:p>
            <text:p text:style-name="text.cell.7.left">Gevolgen voor de werkgever en de chauffeur van het aantreffen van drugs en illegalen.</text:p>
            <text:p text:style-name="text.cell.7.left">Relevante immigratiebepalingen omtrent verstekel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De kandidaat heeft kennis van en inzicht in de wijze waarop de beroepschauffeur kan bijdragen aan het goede imago van de door hem vertegenwoordigde branch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an de taken van de chauffeur noemen in relatie tot het imago van de vervoerssector.</text:p>
          </table:table-cell>
          <table:table-cell table:style-name="table.cell.border-bottom.border-right.padding-top.top.pleft.pright">
            <text:p text:style-name="text.cell.7.left">Vervoert personen dat leidt tot de volgende werkprocessen:</text:p>
            <text:p text:style-name="text.cell.7.left">– voert ritvoorbereiding uit</text:p>
            <text:p text:style-name="text.cell.7.left">– neemt professioneel deel aan het verkeer</text:p>
            <text:p text:style-name="text.cell.7.left">– voert rijklaarcontroles uit</text:p>
            <text:p text:style-name="text.cell.7.left">– voert kleine reparaties uit</text:p>
            <text:p text:style-name="text.cell.7.left">– plant en berekent rij- en rusttijden</text:p>
            <text:p text:style-name="text.cell.7.left">– beoordeelt de staat en hoeveelheid lading en bagage</text:p>
            <text:p text:style-name="text.cell.7.left">– de bagagehandling</text:p>
            <text:p text:style-name="text.cell.7.left">– draagt zorg voor documenten</text:p>
            <text:p text:style-name="text.cell.7.left">– handelt bij incidenten en ongevallen</text:p>
            <text:p text:style-name="text.cell.7.left">– onderhoudt professioneel contact met passagiers</text:p>
            <text:p text:style-name="text.cell.7.left">– houdt zich aan de werkinstructies</text:p>
            <text:p text:style-name="text.cell.7.left">– draagt zorg voor het chemisch toile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Kan de personen en de instanties waarmee de chauffeur in zijn werk te maken heeft noemen en het gewenst gedrag van de chauffeur ten opzichte van deze personen uitleggen.</text:p>
          </table:table-cell>
          <table:table-cell table:style-name="table.cell.border-bottom.border-right.padding-top.top.pleft.pright">
            <text:p text:style-name="text.cell.7.left">Onder andere:</text:p>
            <text:p text:style-name="text.cell.7.left">– de opdrachtgevers, de klanten</text:p>
            <text:p text:style-name="text.cell.7.left">– de passagiers</text:p>
            <text:p text:style-name="text.cell.7.left">– bij de reis betrokken personen (hotel-, restaurantpersoneel e.d.)</text:p>
            <text:p text:style-name="text.cell.7.left">– de opsporingsambtenaren</text:p>
            <text:p text:style-name="text.cell.7.left">– de medeweggebruikers.</text:p>
            <text:p text:style-name="text.cell.7.left">Gewenst gedrag ten opzichte van deze perso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Kan uitleggen wat de relatie is tussen de organisatie en uitvoering van het werk en de kwaliteit van de dienstverlening, de commerciële en financiële gevolgen van een geschil en kan uitleggen wat zijn bijdrage hierin kan zijn.</text:p>
          </table:table-cell>
          <table:table-cell table:style-name="table.cell.border-bottom.border-right.padding-top.top.pleft.pright">
            <text:p text:style-name="text.cell.7.left">De kwaliteit van de dienstverlening en het professioneel gedrag van medewerkers:</text:p>
            <text:p text:style-name="text.cell.7.left">– uitstraling</text:p>
            <text:p text:style-name="text.cell.7.left">– representativiteit chauffeur</text:p>
            <text:p text:style-name="text.cell.7.left">– representativiteit materiaal</text:p>
            <text:p text:style-name="text.cell.7.left">– klantvriendelijk</text:p>
            <text:p text:style-name="text.cell.7.left">– afspraken nakomen</text:p>
            <text:p text:style-name="text.cell.7.left">– wijze van communiceren.</text:p>
            <text:p text:style-name="text.cell.7.left">De commerciële en financiële gevolgen van een geschi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De kandidaat heeft kennis van en inzicht in de markt van het personenverv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Kan de verschillende modaliteiten, hun voor- en nadelen en hun relatieve aandeel in de personenvervoersstroom noemen.</text:p>
          </table:table-cell>
          <table:table-cell table:style-name="table.cell.border-bottom.border-right.padding-top.top.pleft.pright">
            <text:p text:style-name="text.cell.7.left">De soorten modaliteiten en hun relatieve aandeel:</text:p>
            <text:p text:style-name="text.cell.7.left">– openbaar vervoer</text:p>
            <text:p text:style-name="text.cell.7.left">– besloten busvervoer</text:p>
            <text:p text:style-name="text.cell.7.left">– spoorvervoer</text:p>
            <text:p text:style-name="text.cell.7.left">– taxivervoer</text:p>
            <text:p text:style-name="text.cell.7.left">– personenaut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Kan op hoofdlijnen het doel en de werkzaamheden van de organistaties in het personenvervoer noemen.</text:p>
          </table:table-cell>
          <table:table-cell table:style-name="table.cell.border-bottom.border-right.padding-top.top.pleft.pright">
            <text:p text:style-name="text.cell.7.left">Voornaamste organisaties in het personenvervoer:</text:p>
            <text:p text:style-name="text.cell.7.left">– KNV Busvervoer</text:p>
            <text:p text:style-name="text.cell.7.left">– KNV Taxivervoer</text:p>
            <text:p text:style-name="text.cell.7.left">– Stichting FSO</text:p>
            <text:p text:style-name="text.cell.7.left">– Stichting Keurmerk Touringcarbedrijf.</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Kan onderscheid maken tussen vervoersspecialiteiten en hun toepassing en de verschillende soorten dienstverlening in de vervoersbranche.</text:p>
          </table:table-cell>
          <table:table-cell table:style-name="table.cell.border-bottom.border-right.padding-top.top.pleft.pright">
            <text:p text:style-name="text.cell.7.left">De soorten vervoer:</text:p>
            <text:p text:style-name="text.cell.7.left">– pendelvervoer</text:p>
            <text:p text:style-name="text.cell.7.left">– rondreizen</text:p>
            <text:p text:style-name="text.cell.7.left">– dagtochten</text:p>
            <text:p text:style-name="text.cell.7.left">– haal- en brengritten</text:p>
            <text:p text:style-name="text.cell.7.left">– schoolvervoer</text:p>
            <text:p text:style-name="text.cell.7.left">– doelgroepenvervoer.</text:p>
          </table:table-cell>
          <table:table-cell table:style-name="table.cell.border-bottom.border-right.padding-top.top.pleft.pright">
            <text:p text:style-name="text.cell.7.left">B</text:p>
          </table:table-cell>
        </table:table-row>
      </table:table>
      <text:h text:style-name="ifm_p_font.bold_mt.5.08mm_page.break-before_ifm" text:outline-level="3">BIJLAGE D BIJ DE REGELING VAN DE MINISTER VAN INFRASTRUCTUUR EN MILIEU VAN 00 DECEMBER 2015, NR. IENM/BSK-2015/244702 TOT WIJZIGING VAN DE REGELING VAKBEKWAAMHEID BESTUURDERS 2012 IN VERBAND MET DE AANPASSING VAN TOETSMATRIJZEN ALS GEVOLG VAN DE INVOERING VAN DE SLIMME TACHOGRAAF EN ENKELE VERBETERINGEN</text:h>
      <text:h text:style-name="ifm_p_font.bold_mt.5.08mm_page.keep-with-next_ifm" text:outline-level="4">Bijlage 4 bij artikel 15 van de Regeling vakbekwaamheid bestuurders 2012, toetsmatrijs praktische toets C1, C, E bij C1 en E bij C</text:h>
      <text:h text:style-name="ifm_p_font.bold-italic_mt.5.08mm_page.keep-with-next_ifm" text:outline-level="5">Eind- en toetstermen voor de praktische toets vakbekwaamheid voor de categorieën C1, C, E bij C1 en E bij C</text:h>
      <table:table table:style-name="ifm_table_pgwide.1_mt.4.23mm_ifm">
        <table:table-column table:style-name="table10.tg1.col1"/>
        <table:table-column table:style-name="table10.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VPTC (Vakbekwaamheid C, C1 Praktische toets)</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De precieze invulling van de Praktische toets C, C1 is uitgewerkt in de scenario's.</text:p>
            <text:p text:style-name="text.cell.7.left">De scenario's vindt u op de website www.cbr.nl</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Rijklaar controle (8.1, 8.1.1, 8.1.2, 8.1.3, 8.1.4, 8.1.5, 8.1.6, 8.1.7 Bijlage II, richtlijn 2006/126/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Professioneel rijgedrag (1.3 Bijlage I, richtlijn 2003/59/EG) (8.4.1, 9.3.2, Bijlage II Richtlijn 2006/126/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erkeersgedrag tijdens een rit (1.4 richtlijn 2003/59/EG) (8.1.9, 8.3, 8.3.1, 8.3.2, 8.3.3, 8.3.4, 8.3.5, 8.3.6, 8.3.7, 8.3.8, 8.4.1 Bijlage II, richtlijn 2006/126/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zondere verrichtingen (8.2, 8.2.1, 8.2.2, 8.2.3 Bijlage II, richtlijn 2006/126/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oertuigbeheersing richtlijn (1.4, 1.6 richtlijn 2003/59/EG 9.3.1 Bijlage II, richtlijn 2006/126/EG)</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Ergonomie en veiligheid (8.1.2 en 8.3.9 Bijlage II, richtlijn 2006/126/EG)</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Lading (1.4, 1.6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Laden en lossen en vastzetten van lading.</text:p>
          </table:table-cell>
          <table:table-cell table:style-name="table.cell.border-bottom.border-right.padding-top.top.pleft.pright">
            <text:p text:style-name="text.cell.7.left">• De kandidaat is in staat om de veiligheidsvoorzieningen aan te wijzen en te bedienen.</text:p>
            <text:p text:style-name="text.cell.7.left">• De kandidaat is in staat om de veiligheidsvoorschriften toe te passen die van belang zijn bij het laden en lossen van de lading:</text:p>
            <text:p text:style-name="text.cell.7.left">– goed vastzetten van de lading binnen de voornaamste categorieën (ijzer, hout, rolcontainers, pallets en);</text:p>
            <text:p text:style-name="text.cell.7.left">– afdekken van los gestorte goederen</text:p>
            <text:p text:style-name="text.cell.7.left">– controle van de vastzetinrichtingen;</text:p>
            <text:p text:style-name="text.cell.7.left">– juiste verdeling van de belasting over de assen;</text:p>
            <text:p text:style-name="text.cell.7.left">– juiste verdeling van de belasting om de stabiliteit van de vrachtauto te borgen (rekening houdend met het zwaartepunt).</text:p>
            <text:p text:style-name="text.cell.7.left">• De kandidaat is in staat om in relatie tot de te vervoeren lading:</text:p>
            <text:p text:style-name="text.cell.7.left">– een juiste keuze te maken voor klem- en vastzettechnieken (sjorringen, klemstangen, kettingen, rekken, antislipmatten, sjorbanden);</text:p>
            <text:p text:style-name="text.cell.7.left">– een juiste keuze te maken voor laad- en losmachines (laadklep en pompwagen).</text:p>
          </table:table-cell>
          <table:table-cell table:style-name="table.cell.border-bottom.border-right.padding-top.top.pleft.pright">
            <text:p text:style-name="text.cell.7.left">F/P</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Criminaliteit en illegaliteit (3.2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oorkomen van criminaliteit en illegaliteit.</text:p>
          </table:table-cell>
          <table:table-cell table:style-name="table.cell.border-bottom.border-right.padding-top.top.pleft.pright">
            <text:p text:style-name="text.cell.7.left">De kandidaat is in staat de maatregelen (checklist) te noemen waarmee criminaliteit en illegaliteit aan de vrachtauto/lading kan worden voorkomen:</text:p>
            <text:p text:style-name="text.cell.7.left">– vrachtauto goed op slot;</text:p>
            <text:p text:style-name="text.cell.7.left">– keuze parkeerplaats (verlichte plek, bij anderen parkeren, parkeerplek met toezicht);</text:p>
            <text:p text:style-name="text.cell.7.left">– het al dan niet verlaten van de vrachtauto is afhankelijk van het parkeermoment/de parkeerplek;</text:p>
            <text:p text:style-name="text.cell.7.left">– voorkomen dat derden bij de lading kunnen komen;</text:p>
            <text:p text:style-name="text.cell.7.left">– verzegeling controleren;</text:p>
            <text:p text:style-name="text.cell.7.left">– voor het wegrijden de vrachtauto rondom checken: rondom, onder de vrachtauto, verzegeling controleren, andere potentiële verstopplekken en indien mogelijk, de lading;</text:p>
            <text:p text:style-name="text.cell.7.left">– zorg dragen voor persoonlijke-, lading- en voertuigdocumenten;</text:p>
            <text:p text:style-name="text.cell.7.left">– niet met derden praten over de samenstelling van de lading.</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Fysieke risico’s (3.3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orkomen van fysieke risico’s.</text:p>
          </table:table-cell>
          <table:table-cell table:style-name="table.cell.border-bottom.border-right.padding-top.top.pleft.pright">
            <text:p text:style-name="text.cell.7.left">De kandidaat is in staat om maatregelen te nemen waarmee fysieke risico’s tijdens de werkzaamheden worden beperkt:</text:p>
            <text:p text:style-name="text.cell.7.left">– juiste manier van in- en uitstappen en betreden van de laadruimte;</text:p>
            <text:p text:style-name="text.cell.7.left">– juiste zithouding door afstellen van stoel en spiegels;</text:p>
            <text:p text:style-name="text.cell.7.left">– oefeningen tijdens het rijden.</text:p>
          </table:table-cell>
          <table:table-cell table:style-name="table.cell.border-bottom.border-right.padding-top.top.pleft.pright">
            <text:p text:style-name="text.cell.7.left">F/R</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Voorkomen van fysieke risico’s tijdens tillen, verplaatsen en vastzetten van de lading.</text:p>
          </table:table-cell>
          <table:table-cell table:style-name="table.cell.border-bottom.border-right.padding-top.top.pleft.pright">
            <text:p text:style-name="text.cell.7.left">De kandidaat is in staat om de maatregelen toe te passen waarmee fysieke risico’s tijdens tillen/goederenbehandeling worden beperkt:</text:p>
            <text:p text:style-name="text.cell.7.left">– tillen met rechte rug;</text:p>
            <text:p text:style-name="text.cell.7.left">– tijdens het tillen/vastzetten van de lading door de knieën buigen;</text:p>
            <text:p text:style-name="text.cell.7.left">– gebruik maken van tilhulpmiddelen;</text:p>
            <text:p text:style-name="text.cell.7.left">– gebruik persoonlijke beschermingsmiddel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Noodsituaties (3.5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Invullen Europees schadeformulier.</text:p>
          </table:table-cell>
          <table:table-cell table:style-name="table.cell.border-bottom.border-right.padding-top.top.pleft.pright">
            <text:p text:style-name="text.cell.7.left">• De kandidaat is in staat het Europese schadeformulier correct in te vullen:</text:p>
            <text:p text:style-name="text.cell.7.left">– plaats, datum en tijdstip van de aanrijding;</text:p>
            <text:p text:style-name="text.cell.7.left">– persoonlijke gegevens van de betrokken partijen;</text:p>
            <text:p text:style-name="text.cell.7.left">– gegevens van het andere voertuig;</text:p>
            <text:p text:style-name="text.cell.7.left">– getuigen;</text:p>
            <text:p text:style-name="text.cell.7.left">– situatieschets;</text:p>
            <text:p text:style-name="text.cell.7.left">– handtekening van de betrokken partijen;</text:p>
            <text:p text:style-name="text.cell.7.left">– van toepassing zijnde kruisjes (bij elkaar optellen).</text:p>
            <text:p text:style-name="text.cell.7.left">• De kandidaat is in staat aan te geven dat het Europese schadeformulier uniform is in heel Europa (ongeacht de taal).</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Maatregelen bij noodsituaties.</text:p>
          </table:table-cell>
          <table:table-cell table:style-name="table.cell.border-bottom.border-right.padding-top.top.pleft.pright">
            <text:p text:style-name="text.cell.7.left">• inschatting van de situatie;</text:p>
            <text:p text:style-name="text.cell.7.left">• erger voorkomen;</text:p>
            <text:p text:style-name="text.cell.7.left">• hulpdiensten waarschuwen;</text:p>
            <text:p text:style-name="text.cell.7.left">• hulp verlenen aan gewonden en eerstehulpverlening;</text:p>
            <text:p text:style-name="text.cell.7.left">• optreden bij brand;</text:p>
            <text:p text:style-name="text.cell.7.left">• inzittenden van de vrachtwagen redden;</text:p>
            <text:p text:style-name="text.cell.7.left">• de veiligheid van alle passagiers waarborgen;</text:p>
            <text:p text:style-name="text.cell.7.left">• reactie in geval van agressie;</text:p>
            <text:p text:style-name="text.cell.7.left">• omgaan met gladheid;</text:p>
            <text:p text:style-name="text.cell.7.left">• omleggen van sneeuwkettingen;</text:p>
            <text:p text:style-name="text.cell.7.left">• omgaan met storingen.</text:p>
          </table:table-cell>
          <table:table-cell table:style-name="table.cell.border-bottom.border-right.padding-top.top.pleft.pright">
            <text:p text:style-name="text.cell.7.left">F/R</text:p>
          </table:table-cell>
        </table:table-row>
      </table:table>
      <text:h text:style-name="ifm_p_font.bold_mt.5.08mm_page.break-before_ifm" text:outline-level="3">BIJLAGE E BIJ DE REGELING VAN DE MINISTER VAN INFRASTRUCTUUR EN MILIEU VAN 00 DECEMBER 2015, NR. IENM/BSK-2015/244702 TOT WIJZIGING VAN DE REGELING VAKBEKWAAMHEID BESTUURDERS 2012 IN VERBAND MET DE AANPASSING VAN TOETSMATRIJZEN ALS GEVOLG VAN DE INVOERING VAN DE SLIMME TACHOGRAAF EN ENKELE VERBETERINGEN</text:h>
      <text:h text:style-name="ifm_p_font.bold_mt.5.08mm_page.keep-with-next_ifm" text:outline-level="4">Bijlage 5 bij artikel 16 van de Regeling vakbekwaamheid bestuurders 2012, toetsmatrijs praktische toets D1, D, E bij D1 en E bij D</text:h>
      <text:h text:style-name="ifm_p_font.bold-italic_mt.5.08mm_page.keep-with-next_ifm" text:outline-level="5">Eind- en toetstermen voor de praktische toets vakbekwaamheid voor de categorieën D1, D, E bij D1 en E bij D</text:h>
      <table:table table:style-name="ifm_table_pgwide.1_mt.4.23mm_ifm">
        <table:table-column table:style-name="table13.tg1.col1"/>
        <table:table-column table:style-name="table13.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VPTD (Vakbekwaamheid D, D1 Praktische toets)</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De precieze invulling van de Praktische toets D, D1 is uitgewerkt in de scenario's.</text:p>
            <text:p text:style-name="text.cell.7.left">De scenario's vindt u op de website www.cbr.nl</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roepshouding (1.5 Bijlage I richtlijn 2003/59/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iligheid (1.6 Bijlage I richtlijn 2003/59/E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riminaliteit en illegaliteit (3.2 Bijlage I richtlijn 2003/59/E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Fysieke risico’s (3.3 Bijlage I richtlijn 2003/59/E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Noodsituaties (3.5 Bijlage I richtlijn 2003/59/EG)</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Beroepshouding (1.5 Bijlage I richtlijn 2003/59/EG, bijlage II onderdeel a verordening 181/20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roepshouding.</text:p>
          </table:table-cell>
          <table:table-cell table:style-name="table.cell.border-bottom.border-right.padding-top.top.pleft.pright">
            <text:p text:style-name="text.cell.7.left">• De kandidaat treft de juiste voorbereidingen voor de rit; hij beschikt over een juiste beroepshouding en hij kan de toepassing van verschillende documenten omschrijven.</text:p>
            <text:p text:style-name="text.cell.7.left">• De kandidaat is tijdens de interactie met passagiers in staat een net en beleefd taalgebruik te bezig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ageren op wensen, behoeften en gedragingen van passagiers.</text:p>
          </table:table-cell>
          <table:table-cell table:style-name="table.cell.border-bottom.border-right.padding-top.top.pleft.pright">
            <text:p text:style-name="text.cell.7.left">• De kandidaat laat door een adequate reactie zien dat hij kan inspelen op de specifieke wensen, behoeften en gedragingen van verschillende soorten passagiers (kinderen, gehandicapten) aan de hand van voorbeeldsituaties die worden aangedragen.</text:p>
            <text:p text:style-name="text.cell.7.left">• De kandidaat kan de veiligheids- en comfortvoorzieningen bedienen en controler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Veiligheid (1.6 Bijlage I richtlijn 2003/59/EG), bijlage II onderdeel a verordening 181/20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Veilig vervoeren van bagage.</text:p>
          </table:table-cell>
          <table:table-cell table:style-name="table.cell.border-bottom.border-right.padding-top.top.pleft.pright">
            <text:p text:style-name="text.cell.7.left">De kandidaat is in staat om de veiligheidsvoorschriften toe te passen die van belang zijn bij het in- en uitladen van bagage:</text:p>
            <text:p text:style-name="text.cell.7.left">– juiste verdeling van de bagage over de assen;</text:p>
            <text:p text:style-name="text.cell.7.left">– vastzetten van de bagage om schuiven te voorkomen;</text:p>
            <text:p text:style-name="text.cell.7.left">– juiste verdeling van de bagage om de stabiliteit van de bus te borgen (rekening houdend met het zwaartepunt).</text:p>
            <text:p text:style-name="text.cell.7.left">– Zorgvuldige omgrang met rolstoelen en andere mobiliteitshulmiddelen om schade te vermijd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Criminaliteit en illegaliteit (3.2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Voorkomen van criminaliteit en illegaliteit.</text:p>
          </table:table-cell>
          <table:table-cell table:style-name="table.cell.border-bottom.border-right.padding-top.top.pleft.pright">
            <text:p text:style-name="text.cell.7.left">De kandidaat is in staat de maatregelen (checklist) te noemen waarmee criminaliteit en illegaliteit aan de bus kan worden voorkomen:</text:p>
            <text:p text:style-name="text.cell.7.left">– bus goed op slot;</text:p>
            <text:p text:style-name="text.cell.7.left">– keuze parkeerplaats (verlichte plek, bij anderen parkeren, parkeerplek met toezicht);</text:p>
            <text:p text:style-name="text.cell.7.left">– het al dan niet verlaten van de bus is afhankelijk van het parkeermoment/de parkeerplek;</text:p>
            <text:p text:style-name="text.cell.7.left">– voor het wegrijden de bus checken: rondom, onder de bus, andere potentiële verstopplekken;</text:p>
            <text:p text:style-name="text.cell.7.left">– zorg dragen voor persoonlijke en voertuigdocumenten.</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Fysieke risico’s (3.3 richtlijn Bijlage I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Voorkomen van fysieke risico’s tijdens in- en uitladen van bagage.</text:p>
          </table:table-cell>
          <table:table-cell table:style-name="table.cell.border-bottom.border-right.padding-top.top.pleft.pright">
            <text:p text:style-name="text.cell.7.left">De kandidaat is in staat om de maatregelen toe te passen waarmee fysieke risico’s tijdens in- en uitladen van bagage worden beperkt:</text:p>
            <text:p text:style-name="text.cell.7.left">– tillen met rechte rug;</text:p>
            <text:p text:style-name="text.cell.7.left">– tijdens het tillen van de bagage door de knieën buigen;</text:p>
            <text:p text:style-name="text.cell.7.left">– gebruik maken van tilhulpmiddelen;</text:p>
            <text:p text:style-name="text.cell.7.left">– gebruik persoonlijke beschermingsmiddel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Noodsituaties (3.5 Bijlage I richtlijn 2003/59/E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Invullen Europees schadeformulier.</text:p>
          </table:table-cell>
          <table:table-cell table:style-name="table.cell.border-bottom.border-right.padding-top.top.pleft.pright">
            <text:p text:style-name="text.cell.7.left">• De kandidaat is in staat het Europese schadeformulier in te vullen:</text:p>
            <text:p text:style-name="text.cell.7.left">– plaats, datum en tijdstip van de aanrijding;</text:p>
            <text:p text:style-name="text.cell.7.left">– persoonlijke gegevens van de betrokken partijen;</text:p>
            <text:p text:style-name="text.cell.7.left">– gegevens van het andere voertuig;</text:p>
            <text:p text:style-name="text.cell.7.left">– getuigen;</text:p>
            <text:p text:style-name="text.cell.7.left">– situatieschets;</text:p>
            <text:p text:style-name="text.cell.7.left">– handtekening van de betrokken partijen;</text:p>
            <text:p text:style-name="text.cell.7.left">– van toepassing zijnde kruisjes (bij elkaar optellen).</text:p>
            <text:p text:style-name="text.cell.7.left">• De kandidaat is in staat aan te geven dat het Europese schadeformulier uniform is in heel Europa (ongeacht de taal).</text:p>
          </table:table-cell>
          <table:table-cell table:style-name="table.cell.border-bottom.border-right.padding-top.top.pleft.pright">
            <text:p text:style-name="text.cell.7.left">R</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aatregelen bij noodsituaties</text:p>
          </table:table-cell>
          <table:table-cell table:style-name="table.cell.border-bottom.border-right.padding-top.top.pleft.pright">
            <text:p text:style-name="text.cell.7.left">• Inschatting van de situatie</text:p>
            <text:p text:style-name="text.cell.7.left">• Erger voorkomen;</text:p>
            <text:p text:style-name="text.cell.7.left">• Hulpdiensten waarschuwen;</text:p>
            <text:p text:style-name="text.cell.7.left">• Hulp verlenen aan gewonden en eerstehulpverlening;</text:p>
            <text:p text:style-name="text.cell.7.left">• Optreden bij brand;</text:p>
            <text:p text:style-name="text.cell.7.left">• Passagiers van de bus redden;</text:p>
            <text:p text:style-name="text.cell.7.left">• De veiligheid van alle passagiers waarborgen;</text:p>
            <text:p text:style-name="text.cell.7.left">• Reactie in geval van agressie;</text:p>
            <text:p text:style-name="text.cell.7.left">• Omgaan met gladheid;</text:p>
            <text:p text:style-name="text.cell.7.left">• Omleggen van sneeuwkettingen;</text:p>
            <text:p text:style-name="text.cell.7.left">• Omgaan met storingen.</text:p>
          </table:table-cell>
          <table:table-cell table:style-name="table.cell.border-bottom.border-right.padding-top.top.pleft.pright">
            <text:p text:style-name="text.cell.7.left">F/R</text:p>
          </table:table-cell>
        </table:table-row>
      </table:table>
      <text:h text:style-name="ifm_p_font.bold_mt.5.08mm_page.break-before_ifm" text:outline-level="3">BIJLAGE F BIJ DE REGELING VAN DE MINISTER VAN INFRASTRUCTUUR EN MILIEU VAN 00 DECEMBER 2015, NR. IENM/BSK-2015/244702 TOT WIJZIGING VAN DE REGELING VAKBEKWAAMHEID BESTUURDERS 2012 IN VERBAND MET DE AANPASSING VAN TOETSMATRIJZEN ALS GEVOLG VAN DE INVOERING VAN DE SLIMME TACHOGRAAF EN ENKELE VERBETERINGEN</text:h>
      <text:h text:style-name="ifm_p_font.bold_mt.5.08mm_page.keep-with-next_ifm" text:outline-level="4">Bijlage 6 bij artikel 14 van de Regeling vakbekwaamheid bestuurders 2012, toetsmatrijs praktische toets besloten terrein of simulator, rijbewijscategorieën C1, C, E bij C1, E bij C, D1, E bij D1, D, of E bij D</text:h>
      <text:h text:style-name="ifm_p_font.bold-italic_mt.5.08mm_page.keep-with-next_ifm" text:outline-level="5">Eind- en toetstermen voor de toets besloten terrein/toets simulator vakbekwaamheid voor de categorieën C1, C, E bij C1, E bij C, D1, D, E bij D1 of E bij D</text:h>
      <table:table table:style-name="ifm_table_pgwide.1_mt.4.23mm_ifm">
        <table:table-column table:style-name="table16.tg1.col1"/>
        <table:table-column table:style-name="table16.tg1.col2"/>
        <table:table-row>
          <table:table-cell table:style-name="table.cell.border-top.border-left.padding-top.top.pleft.pright">
            <text:p text:style-name="text.cell.7.left">Categoriecode:</text:p>
          </table:table-cell>
          <table:table-cell table:style-name="table.cell.border-top.border-right.padding-top.top.pleft.pright">
            <text:p text:style-name="text.cell.7.left">VPBC, VPBC1, VPBD, VPBD1 (Vakbewkaamheid C, C1, D, D1 Toets besloten terrein)</text:p>
            <text:p text:style-name="text.cell.7.left">VPSC, VPSC1, VPSD, VPSD1 (Vakbewkaamheid C, C1, D, D1 Toets Simulator)</text:p>
          </table:table-cell>
        </table:table-row>
        <table:table-row>
          <table:table-cell table:style-name="table.cell.border-left.top.pleft.pright">
            <text:p text:style-name="text.cell.7.left">Geldigheid examenresultaat:</text:p>
          </table:table-cell>
          <table:table-cell table:style-name="table.cell.border-right.top.pleft.pright">
            <text:p text:style-name="text.cell.7.left">2 jaar</text:p>
          </table:table-cell>
        </table:table-row>
        <table:table-row>
          <table:table-cell table:style-name="table.cell.border-bottom.border-left.top.pleft.pright">
            <text:p text:style-name="text.cell.7.left">Bijzonderheden:</text:p>
          </table:table-cell>
          <table:table-cell table:style-name="table.cell.border-bottom.border-right.top.pleft.pright">
            <text:p text:style-name="text.cell.7.left">Geen</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Eindterm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Controle over het voertuig onder verschillende (weers)omstandigheden.</text:p>
          </table:table-cell>
        </table:table-row>
      </table:table>
      <text:h text:style-name="ifm_p_font.italic_mt.5.08mm_page.keep-with-next_ifm" text:outline-level="6">Toelichting</text:h>
      <text:p text:style-name="ifm_p_mt.4.23mm_ifm">Eindtermen: Dit zijn de hoofdonderwerpen die in het examen voorkomen. Hierin staat 'ruim' omschreven wat er in het examen terug kan komen.</text:p>
      <text:p text:style-name="ifm_p_ifm">Toetstermen: Dit zijn onderdelen van een eindterm. Hierin staat meer uitgebreid omschreven wat er in het examen terug kan komen.</text:p>
      <text:p text:style-name="ifm_p_ifm">Afbakening: Dit zijn onderdelen van een toetsterm. Hier staat over welke onderwerpen vragen gesteld mogen worden in het examen. Als er geen afbakening is opgenomen, mag over die toetsterm in principe alles gevraagd worden.</text:p>
      <text:p text:style-name="ifm_p_ifm">Tax: Dit is de taxonomiecode van Romiszowski. Deze code geeft aan op welk niveau de vragen over een toetsterm gesteld worden.</text:p>
      <text:p text:style-name="ifm_p_ifm">F = Feitelijke kennis. De kandidaat kan feiten reproduceren (herkennen of herinneren).</text:p>
      <text:p text:style-name="ifm_p_ifm">B = Begripsmatige kennis. De kandidaat kan begrippen of principes omschrijven.</text:p>
      <text:p text:style-name="ifm_p_ifm">R = Reproductieve vaardigheden. De kandidaat kan acties uitvoeren die volgens een vastgelegde procedure verlopen.</text:p>
      <text:p text:style-name="ifm_p_ifm">P = Productieve vaardigheden. De kandidaat kan acties uitvoeren waarbij hij zijn eigen creativiteit en inzicht nodig heeft.</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able:number-columns-spanned="2">
              <text:p text:style-name="text.cell.7.left">Eind- en toetstermen</text:p>
            </table:table-cell>
            <table:table-cell table:style-name="table.cell.border-top.border-bottom.border-right.padding-top.bottom.pleft.pright">
              <text:p text:style-name="text.cell.7.left">Afbakening</text:p>
              <text:p text:style-name="text.cell.7.left">(indien van toepassing)</text:p>
            </table:table-cell>
            <table:table-cell table:style-name="table.cell.border-top.border-bottom.border-right.padding-top.bottom.pleft.pright">
              <text:p text:style-name="text.cell.7.left">Tax</text:p>
            </table:table-cell>
          </table:table-row>
        </table:table-header-rows>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2003/59/EG, Bijlage I deel 2 paragraaf 2.2</text:span></text:p>
            <text:p text:style-name="text.cell.7.left"><text:span text:style-name="ifm_span_font.bold_ifm">Controle over het voertuig onder verschillende (weers)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Controle over het voertuig.</text:p>
          </table:table-cell>
          <table:table-cell table:style-name="table.cell.border-bottom.border-right.padding-top.top.pleft.pright">
            <text:p text:style-name="text.cell.7.left">De kandidaat is in staat aan te tonen het voertuig in verschillende situaties onder controle te hebben:</text:p>
            <text:p text:style-name="text.cell.7.left">– vooruit en achteruit manoeuvreren volgens aangegeven parcours;</text:p>
            <text:p text:style-name="text.cell.7.left">– parkeren op aangewezen plek;</text:p>
            <text:p text:style-name="text.cell.7.left">– bochten rijden met verschillende bochtstral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ontrole over het voertuig onder verschillende (weers)omstandigheden.</text:p>
          </table:table-cell>
          <table:table-cell table:style-name="table.cell.border-bottom.border-right.padding-top.top.pleft.pright">
            <text:p text:style-name="text.cell.7.left">De kandidaat is in staat aan te tonen het voertuig in verschillende situaties (zie eindterm 1.1) onder verschillende (weers)omstandigheden onder controle te hebben:</text:p>
            <text:p text:style-name="text.cell.7.left">– stroef wegdek;</text:p>
            <text:p text:style-name="text.cell.7.left">– glad wegdek.</text:p>
          </table:table-cell>
          <table:table-cell table:style-name="table.cell.border-bottom.border-right.padding-top.top.pleft.pright">
            <text:p text:style-name="text.cell.7.left">P</text:p>
          </table:table-cell>
        </table:table-row>
      </table:table>
      <text:h text:style-name="ifm_p_font.bold_mt.5.08mm_page.break-before_ifm" text:outline-level="3">TOELICHTING</text:h>
      <text:p text:style-name="ifm_p_mt.4.23mm_ifm">Met deze regeling zijn de toetsmatrijzen voor de theoretische examens rijbewijs/vakbekwaamheid en voor de praktische toetsen vakbekwaamheid voor de rijbewijscategorieën C1, C, D1, D E bij C1, E bij C, E bij D1 en E bij D opnieuw vastgesteld.</text:p>
      <text:p text:style-name="ifm_p_mt.3.7mm_ifm">Die toetsmatrijzen voor theoretische examens rijbewijs/vakbekwaamheid voor de rijbewijscategorieën C1, C (bijlage 2 bij de Regeling vakbekwaamheid bestuurders 2012), D1 en D (bijlage 3 bij die regeling) en zijn gewijzigd in verband met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In toetsterm 5.3 van beide toetsmatrijzen werd verwezen naar de ingetrokken verordening 3821/85, die verwijzing is aangepast.</text:p>
      <text:p text:style-name="ifm_p_ifm">Toetsterm 4.3 in bijlage 2 en toetsterm 4 in bijlage 3 zijn aangepast aan het nieuwe onderscheid tussen een analoge en een digitale tachograaf.</text:p>
      <text:p text:style-name="ifm_p_ifm">In toetsterm 4.4 in bijlage 3 is de taxonomiecode aangepast van ‘feitelijk’ naar ‘begripsmatig’ en in toetsterm 4.5 in die bijlage is ‘Concessie Openbaar Vervoer’ toegevoegd.</text:p>
      <text:p text:style-name="ifm_p_mt.3.7mm_ifm">De toetsmatrijzen opgenomen in de bijlagen 1, 4, 5 en 6 bij de Regeling vakbekwaamheid bestuurders 2012 zijn voorzien van een uitgebreidere inleidende tekst bij de toetsmatrijzen, met aanvullende informatie over de examens. Dit om de exameneisen voor deze examens zo volledig mogelijk weer te geven. Daarnaast zijn in die toetsmatrijzen enkele correcties doorgevoerd.</text:p>
      <text:p text:style-name="ifm_p_mt.3.7mm_ifm">Deze regeling heeft geen gevolgen voor de administratieve lasten of inhoudelijke nalevingskosten.</text:p>
      <text:p text:style-name="ifm_p_mt.3.7mm_ifm">De inwerkingtredingsbepaling voldoet aan het stelsel van vaste verandermomenten en invoeringstermijn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74</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74</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11 december 2015, nr. IENM/BSK-2015/244702 tot wijziging van de Regeling vakbekwaamheid bestuurders 2012 in verband met de aanpassing van toetsmatrijzen als gevolg van de invoering van de slimme tachograaf en enkele verbeterin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2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156ga, tweede lid, 156h, tweede lid, 156ha, tweede lid, 156i, tweede lid, 156k, tweede lid, 156ka, tweede lid, 156la, tweede lid, en 156m, tweede lid, van het Reglement rijbewijzen</meta:user-defined>
    <meta:user-defined meta:name="DC.title">Regeling van de Minister van Infrastructuur en Milieu, van 11 december 2015, nr. IENM/BSK-2015/244702 tot wijziging van de Regeling vakbekwaamheid bestuurders 2012 in verband met de aanpassing van toetsmatrijzen als gevolg van de invoering van de slimme tachograaf en enkele verbeteringen</meta:user-defined>
    <meta:user-defined meta:name="DCTERMS.alternative"/>
    <meta:user-defined meta:name="DCTERMS.W3CDTF/DCTERMS.available">2015-12-14</meta:user-defined>
    <meta:user-defined meta:name="OVERHEIDop.Ruimtelijkplan/OVERHEIDop.bekendmakingBetreffendePlan"/>
  </office:meta>
</office:document-meta>
</file>