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anderen van een dubbele woonboerderij naar bedrijfswoning, plattelandswoning en twee logiesverblijven in gemeente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text:span>
            <text:span text:style-name="nadrukvet">-</text:span>
            <text:span text:style-name="nadrukvet">omgevingsvergunning voor h</text:span>
            <text:span text:style-name="nadrukvet">et veranderen van de dubbele woonboerderij naar een bedrijfswoning, een plattelandswoning en twee logiesverblijven, ter plaatse van </text:span>
            <text:span text:style-name="nadrukvet">Weipoortseweg</text:span>
            <text:span text:style-name="nadrukvet"> 83 in</text:span>
            <text:span text:style-name="nadrukvet"> Zoeterwoude</text:span>
          </text:p>
            <text:p text:style-name="common-al">Burgemeester en wethouders van Zoeterwoude maken bekend dat zij in het kader van de Wet algemene bepalingen omgevingsrecht voornemens zijn een omgevingsvergunning te verlenen voor het veranderen van de dubbele woonboerderij naar een bedrijfswoning, een plattelandswoning en twee logiesverblijven, ter plaatse van Weipoortseweg 83 in Zoeterwoude. De vergunning heeft kenmerk OGV-2014-116. De omgevingsvergunning betreft de vergunningplichtige activiteiten:</text:p>
            <text:p text:style-name="common-al"/>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Slopen ogv ruimtelijke regels</text:p>
              </text:list-item>
              <text:list-item text:style-override="id1-3-2-1-1-4-4">
                <text:number>-</text:number>
                <text:p text:style-name="al">Handelen beschermde monumenten</text:p>
                <text:p text:style-name="al"/>
              </text:list-item>
            </text:list>
            <text:p text:style-name="common-al">De aanvraag, de ontwerpbeschikking en de bijbehorende stukken liggen met ingang van 10 december 2015 gedurende zes weken (t/m 21 januari 2016) ter inzage bij het Omgevingsloket in het gemeentehuis (geopend: op afspraak maandag t/m donderdag van 9:00u tot 12:00u).</text:p>
            <text:p text:style-name="common-al"/>
            <text:p text:style-name="common-al">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D. Boerhout, telefoonnummer: 071 - 580 63 00.</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van een dubbele woonboerderij naar bedrijfswoning, plattelandswoning en twee logiesverblijven in gemeente Zoeterwoude</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264</meta:user-defined>
    <meta:user-defined meta:name="OVERHEIDop.StcrtID/DC.identifier">stcrt-2015-4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PostcodeHuisnummer/OVERHEIDop.postcodeHuisnummer">2381NH 83</meta:user-defined>
    <meta:user-defined meta:name="OVERHEIDop.woonplaats">Zoeterwoude</meta:user-defined>
    <meta:user-defined meta:name="OVERHEIDop.straatnaam">Weipoor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663 458292</meta:user-defined>
    <meta:user-defined meta:name="OVERHEIDop.versieInformatie"/>
  </office:meta>
</office:document-meta>
</file>