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Parallelweg-Zuid 215’ te Nieuwerkerk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Wet ruimtelijke ordening (Wro) kennis van, dat het ontwerpbestemmingsplan ‘Parallelweg-Zuid 215’ te Nieuwerkerk aan den IJssel met ingang van donderdag 10 december 2015 gedurende zes weken ter inzage ligt.</text:p>
            <text:p text:style-name="tussenkopcur">
            <text:span text:style-name="nadrukvet">Ligging plangebied</text:span>
          </text:p>
            <text:p text:style-name="common-al">Het plangebied omvat het bedrijventerrein van Van Vliet Trucks Holland B.V. aan de Parallelweg-Zuid 215 in Nieuwerkerk aan den IJssel. Het bedrijf ligt ten zuidoosten van rijksweg A20. In noordoostelijke richting wordt het gebied begrensd door de Derde Tocht. Ten noordwesten van het plangebied ligt de spoorlijn Utrecht/Gouda-Rotterdam. Zuidwestelijk ligt het restveengebied. </text:p>
            <text:p text:style-name="tussenkopcur">
            <text:span text:style-name="nadrukvet">Inhoud plan</text:span>
          </text:p>
            <text:p text:style-name="common-al">Het bestemmingsplan ‘Parallelweg-Zuid 215’ te Nieuwerkerk aan den IJssel betreft de uitbreiding van een bestaand bedrijf, waardoor de bedrijfsactiviteiten op de nevenvestiging van de Zelling Onderneming ter hoogte van Groenendijk langs de Hollandsche IJssel in Nieuwerkerk aan den IJssel kunnen worden opgeheven. Hierdoor kan een transformatie plaatsvinden naar wonen in het kader van het project ‘Hollandsche IJssel, schoner, mooier’.</text:p>
            <text:p text:style-name="tussenkopcur">
            <text:span text:style-name="nadrukvet">Terinzagelegging</text:span>
          </text:p>
            <text:p text:style-name="common-al">Het ontwerpbestemmingsplan met de daarbij behorende verbeelding en bijlagen liggen met ingang van donderdag 10 december 2015 gedurende zes weken ter inzage in het gemeentehuis van Zuidplas, Raadhuisplein 1 te Nieuwerkerk aan den IJssel. In deze periode kunt u de stukken digitaal raadplegen via www.ruimtelijkeplannen.nl (vul bij ID in: NL.IMRO.1892.Parallelweg215NK-Ow01). Op de gemeentelijke website (www.zuidplas.nl) kunt u het plan tevens inzien als pdf-bestand.</text:p>
            <text:p text:style-name="tussenkopcur">
            <text:span text:style-name="nadrukvet">Zienswijze(n)</text:span>
          </text:p>
            <text:p text:style-name="common-al">Gedurende de inzagetermijn kan een ieder schriftelijk of mondeling zienswijzen op het ontwerpbestemmingsplan naar voren brengen. Wij maken u erop attent dat u slechts beroep tegen het vastgestelde bestemmingsplan kunt indienen, als u ook een zienswijze inbrengt tegen het ontwerpbestemmingsplan.</text:p>
            <text:p text:style-name="tussenkopcur">
            <text:span text:style-name="nadrukvet">Schriftelijk of mondeling</text:span>
          </text:p>
            <text:p text:style-name="last-al">Uw zienswijze kunt u sturen aan de raad van de gemeente Zuidplas, Postbus 100, 2910 AC Nieuwerkerk aan den IJssel, onder vermelding van ‘zienswijze ontwerpbestemmingsplan Parallelweg-Zuid 215’. Voor het mondeling indienen van uw zienswijze kunt u een afspraak maken via het secretariaat van de afdeling VROM, tel. (0180) 637 711. De afspraak dient tijdig, bij voorkeur uiterlijk een week voor het einde van de termijn van de terinzagelegging, te worden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3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23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23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ntwerpbestemmingsplan ‘Parallelweg-Zuid 215’ te Nieuwerkerk aan den IJssel</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5238</meta:user-defined>
    <meta:user-defined meta:name="OVERHEIDop.StcrtID/DC.identifier">stcrt-2015-45238</meta:user-defined>
    <meta:user-defined meta:name="OVERHEID.TaxonomieBeleidsagenda/OVERHEID.category">Ruimte en infrastructuur | Organisatie en beleid</meta:user-defined>
    <meta:user-defined meta:name="OVERHEIDop.Ruimtelijkplan/OVERHEIDop.bekendmakingBetreffendePlan">NL.IMRO.1892.Parallelweg215NK-Ow01</meta:user-defined>
    <meta:user-defined meta:name="OVERHEID.Organisatietype/OVERHEID.organisationType">gemeente</meta:user-defined>
    <meta:user-defined meta:name="OVERHEID.Gemeente/DC.creator">Zuidplas</meta:user-defined>
    <meta:user-defined meta:name="OVERHEID.Informatietype/DC.type">officiële publicatie</meta:user-defined>
    <dc:language>nl</dc:language>
    <meta:user-defined meta:name="OVERHEID.PostcodeHuisnummer/OVERHEIDop.postcodeHuisnummer">2914LE 215</meta:user-defined>
    <meta:user-defined meta:name="OVERHEIDop.woonplaats">Nieuwerkerk aan den IJssel</meta:user-defined>
    <meta:user-defined meta:name="OVERHEIDop.straatnaam">Parallelweg-Zui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015 444455</meta:user-defined>
    <meta:user-defined meta:name="OVERHEIDop.versieInformatie"/>
  </office:meta>
</office:document-meta>
</file>