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Buitengebied, locatie Breedenbroekseweg 1a te Vo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 bestemmingsplan Buitengebied, locatie Breedenbroekseweg 1a te Voorst met identificatienummer (planID) NL.IMRO.1509.BP000140-ON01 voor iedereen ter inzage ligt.</text:p>
            <text:p text:style-name="common-al"/>
            <text:p text:style-name="common-al">
            <text:span text:style-name="nadrukvet">Inzage</text:span>
            <text:span text:style-name="nadrukvet"/>
          </text:p>
            <text:p text:style-name="common-al">In de periode van 10 december 2015 tot 21 januari 2016 kunt u tijdens openingstijden het ontwerp bestemmingsplan inzien bij de Publieksbalie ‘Vergunningen’ in het gemeentehuis in Gendringen. Het ontwerp bestemmingsplan is in elektronische vorm te raadplegen en te verkrijgen via de website van de gemeente (www.oude-ijsselstreek.nl) onder ‘De gemeente, Wonen en ruimtelijke ontwikkelingen, Bestemmingsplannen’. In het gemeentehuis kunt u het ontwerp bestemmingsplan zowel in elektronische vorm als op papier bekijken. De elektronische vorm is hierbij juridisch bindend.</text:p>
            <text:p text:style-name="tussenkopcur">
            <text:span text:style-name="nadrukvet">Plangebied en inhoud van het plan </text:span>
          </text:p>
            <text:p text:style-name="common-al">Het plangebied heeft betrekking op het perceel Breedenbroekseweg 1a te Voorst. Het ontwerp bestemmingsplan voorziet in de bouw van 2 vrijstaande woningen op dat perceel, ter verevening van de sloop van agrarische bedrijfsbebouwing ter plaatse en elders. </text:p>
            <text:p text:style-name="common-al">
            <text:span text:style-name="nadrukvet"/>
          </text:p>
            <text:p text:style-name="common-al">
            <text:span text:style-name="nadrukvet">Reacties</text:span>
            <text:span text:style-name="nadrukvet"/>
          </text:p>
            <text:p text:style-name="last-al">Gedurende voornoemde termijn van ter inzage legging kan iedereen schriftelijk of mondeling een zienswijze op het ontwerp bestemmingsplan kenbaar maken bij de gemeenteraad van Oude IJsselstreek, Postbus 42, 7080 AA Gendringen. Voor het mondeling indienen van een zienswijze kunt u een afspraak maken via de Publieksbalie ‘Vergun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1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1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Buitengebied, locatie Breedenbroekseweg 1a te Voorst</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210</meta:user-defined>
    <meta:user-defined meta:name="OVERHEIDop.StcrtID/DC.identifier">stcrt-2015-45210</meta:user-defined>
    <meta:user-defined meta:name="OVERHEID.TaxonomieBeleidsagenda/OVERHEID.category">Ruimte en infrastructuur | Organisatie en beleid</meta:user-defined>
    <meta:user-defined meta:name="OVERHEIDop.Ruimtelijkplan/OVERHEIDop.bekendmakingBetreffendePlan">NL.IMRO.1509.BP000140-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e IJsselstreek</meta:user-defined>
    <meta:user-defined meta:name="OVERHEIDop.versieInformatie"/>
  </office:meta>
</office:document-meta>
</file>