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Warande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 dat het bestemmingsplan ‘Warande’, met plannummer NL.IMRO.0748.BP0206-0701, op 1 december 2015 geheel onherroepelijk is geworden. Tijdens de beroepstermijn is geen beroep ingesteld. </text:p>
            <text:p text:style-name="common-al"/>
            <text:p text:style-name="common-al">Het bestemmingsplan ligt ter inzage bij het team Ruimtelijke Ordening en Vergunningen en is tevens digitaal beschikbaar via onze gemeentelijke website: <text:a xlink:href="http://www.bergenopzoom.nl" xlink:type="simple">www.bergenopzoom.nl</text:a> oncder ‘Actueel/Bekendmakingen Ruimtelijke Ordening;. Het bestemmingsplan is ook beschikbaar via de landelijke voorziening <text:a xlink:href="http://www.ruimtelijkeplannen.nl" xlink:type="simple">www.ruimtelijkeplannen.nl</text:a> (NL.IMRO.0748.BP0206-0701)</text:p>
            <text:p text:style-name="common-al"/>
            <text:p text:style-name="common-al">Bergen op Zoom, 11 december 2015</text:p>
            <text:p text:style-name="common-al"/>
            <text:p text:style-name="common-al">Het college van burgemeester en wethouders van Bergen op Zoom,</text:p>
            <text:p text:style-name="common-al"/>
            <text:p text:style-name="common-al">de burgemeester, </text:p>
            <text:p text:style-name="common-al">dhr. dr F.A. Petter</text:p>
            <text:p text:style-name="common-al"/>
            <text:p text:style-name="common-al"> de secretaris,</text:p>
            <text:p text:style-name="common-al"> mevr. mr. A.C. Spindler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206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20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206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Warande onherroepelij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1</meta:user-defined>
    <meta:user-defined meta:name="OVERHEIDop.publicationIssue">45206</meta:user-defined>
    <meta:user-defined meta:name="OVERHEIDop.StcrtID/DC.identifier">stcrt-2015-452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8.BP0206-0701</meta:user-defined>
    <meta:user-defined meta:name="DCTERMS.abstract">Bestemmingsplan Warande onherroepelijk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gen op Zoom</meta:user-defined>
    <meta:user-defined meta:name="OVERHEIDop.versieInformatie"/>
  </office:meta>
</office:document-meta>
</file>