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stemmingsplan Industriestraat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de vergadering van 25 november 2015 op grond van artikel 3.7 Wro besloten dat een bestemmingsplan wordt voorbereid met betrekking tot het plangebied Industriestraat 3-5. De inzet is om het bedrijf Langezaal dat op deze locatie is gevestigd op een adequate manier planologisch te regelen.</text:p>
            <text:p text:style-name="common-al">Het identificatienummer van het voorbereidingsbesluit is NL.IMRO.0158.VB1004-0001.</text:p>
            <text:p text:style-name="tussenkopcur">
            <text:span text:style-name="nadrukvet">Ter inzage</text:span>
          </text:p>
            <text:p text:style-name="common-al">Het voorbereidingsbesluit met de bijbehorende kaart van het plangebied, waarop de exacte begrenzing staat aangegeven, ligt daags na publicatie voor een ieder ter inzage bij de publieksbalie van het gemeentehuis aan de Markt 3. Tevens wordt het digitaal beschikbaar gesteld via de website www.haaksbergen.nl en <text:span text:style-name="nadrukondlijn">www.ruimtelijkeplannen.nl</text:span>. Het voorbereidingsbesluit treedt in werking op de dag na publicatie. Tegen het besluit om een voorbereidingsbesluit te nemen staan geen bezwaar- en beroepsmogelijkheden open.</text:p>
            <text:p text:style-name="common-al">Haaksbergen, 10 december 2015</text:p>
            <text:p text:style-name="common-al">burgemeester en wethouders van Haaksbergen,</text:p>
            <text:p text:style-name="common-al">G.J. Kok MDR</text:p>
            <text:p text:style-name="common-al">burgemeester</text:p>
            <text:p text:style-name="common-al">M.E. Kragting-de Groot		</text:p>
            <text:p text:style-name="last-al">secretar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9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9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9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bestemmingsplan Industriestraat 3-5</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5199</meta:user-defined>
    <meta:user-defined meta:name="OVERHEIDop.StcrtID/DC.identifier">stcrt-2015-45199</meta:user-defined>
    <meta:user-defined meta:name="OVERHEID.TaxonomieBeleidsagenda/OVERHEID.category">Ruimte en infrastructuur | Organisatie en beleid</meta:user-defined>
    <meta:user-defined meta:name="OVERHEIDop.Ruimtelijkplan/OVERHEIDop.bekendmakingBetreffendePlan">NL.IMRO.0158.VB1004-0001</meta:user-defined>
    <meta:user-defined meta:name="OVERHEID.Organisatietype/OVERHEID.organisationType">gemeente</meta:user-defined>
    <meta:user-defined meta:name="OVERHEID.Gemeente/DC.creator">Haaksbergen</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ksbergen</meta:user-defined>
    <meta:user-defined meta:name="OVERHEIDop.versieInformatie"/>
  </office:meta>
</office:document-meta>
</file>