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terrein aan de Distelweg (Cityplots, kavel B15) tussen (voormalige) gebouwen Distelweg 105 en 113, 1031 H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maakt bekend dat zij voor    <text:span text:style-name="nadrukvet">het terrein aan de Distelweg (Cityplots, kavel B15) tussen (voormalige) gebouwen Distelweg 105 en 113, 1031 HD</text:span> voornemens is om een omgevingsvergunning te verlenen voor het oprichten van 37 koopwoningen ("bouwen" en "gebruik van gronden of bouwwerken in strijd met ruimtelijke regels"). </text:p>
            <text:p text:style-name="common-al"/>
            <text:p text:style-name="common-al">Het ontwerp van het besluit ligt gedurende zes weken na 9 december 2015 voor een ieder ter inzage op het stadsdeelhuis, Buikslotermeerplein 2000, 1025 XL  Amsterdam.     </text:p>
            <text:p text:style-name="common-al"/>
            <text:p text:style-name="common-al">   ZIENSWIJZE    Tijdens de periode van terinzagelegging kan door een ieder een schriftelijke zienswijze worden ingediend. De zienswijzen moeten worden gericht aan het college van burgemeester en wethouders van Amsterdam, t.a.v. de afdeling Vergunningen/Team Bouw, postbus 37608, 1030 BB te Amsterdam.)    Voor het indienen van mondelinge zienswijzen kan contact worden opgenomen met C.A.M. Vis, telefoonnummer 020 252 9361 (niet aanwezig op woensdag), of per e-mail (c.vis@amsterdam.nl).   </text:p>
            <text:p text:style-name="common-al"/>
            <text:p text:style-name="common-al"> Wij maken u erop attent dat slechts beroep tegen het uiteindelijke besluit kan worden ingediend als men belanghebbende is en een zienswijze tegen het ontwerpbesluit heeft ingediend.     </text:p>
            <text:p text:style-name="common-al"/>
            <text:p text:style-name="common-al">Dossiernummer: OLO1864951/Z15-69377        </text:p>
            <text:p text:style-name="common-al"/>
            <text:p text:style-name="last-al">Amsterdam, 9 december 2015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9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19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19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het terrein aan de Distelweg (Cityplots, kavel B15) tussen (voormalige) gebouwen Distelweg 105 en 113, 1031 HD</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5192</meta:user-defined>
    <meta:user-defined meta:name="OVERHEIDop.StcrtID/DC.identifier">stcrt-2015-451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31HD 113</meta:user-defined>
    <meta:user-defined meta:name="OVERHEIDop.woonplaats">Amsterdam</meta:user-defined>
    <meta:user-defined meta:name="OVERHEIDop.straatnaam">Dist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735 489818</meta:user-defined>
    <meta:user-defined meta:name="OVERHEIDop.versieInformatie"/>
  </office:meta>
</office:document-meta>
</file>