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8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Gedragscode Flora- en faunawet Havenbedrijf Rotterdam N.V.</text:h>
      <text:p text:style-name="ifm_p_mt.7.4mm_ifm">De Staatssecretaris van Economische Zaken heeft het besluit tot tijdelijke verlenging van de <text:span text:style-name="ifm_span_font.italic_mt.7.4mm_ifm">Gedragscode Flora- en faunawet Havenbedrijf Rotterdam N.V.</text:span> voor de duur van maximaal één jaar goedgekeurd.</text:p>
      <text:h text:style-name="ifm_p_font.bold_mt.5.08mm_page.keep-with-next_ifm" text:outline-level="4">Welke aanvraag is ontvangen?</text:h>
      <text:p text:style-name="ifm_p_mt.4.23mm_ifm">De huidige <text:span text:style-name="ifm_span_font.italic_mt.4.23mm_ifm">Gedragscode Flora- en faunawet Havenbedrijf Rotterdam N.V.,</text:span> op grond van artikel 16b, tweede lid, onderdeel b, van het Besluit vrijstelling beschermde dier- en plantensoorten, wordt tijdelijk verlengd. Deze gedragscode geeft regels voor de planning en de uitvoering van werkzaamheden in het kader van bestendig beheer of onderhoud van infrastructuur en in het kader van natuurbeheer en werkzaamheden in het kader van ruimtelijke ontwikkeling en inrichting. De beheermaatregelen gaan onder meer over beheer van nog uit te geven terreinen, kades en groenvoorzieningen. De ruimtelijke inrichting gaat onder meer over werkzaamheden aan watergangen, kades en glooiingen en het bouwrijp maken van havenareaal.</text:p>
      <text:h text:style-name="ifm_p_font.bold_mt.5.08mm_page.keep-with-next_ifm" text:outline-level="4">Hoe verloopt de procedure?</text:h>
      <text:p text:style-name="ifm_p_mt.4.23mm_ifm">Over dit soort verzoeken beslist de Staatssecretaris van Economische Zaken. Hij heeft besloten de tijdelijke verlenging van deze gedragscode goed te keuren. De gedragscode wordt voor de duur van maximaal één jaar verlengd. Het besluit is geregistreerd onder nummer RVO/2015/514.</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180</text:span><text:tab/>1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180</text:span><text:tab/>1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sbesluit Gedragscode Flora- en faunawet Havenbedrijf Rotterdam N.V.</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5-45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1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Verlengingsbesluit Gedragscode Flora- en faunawet Havenbedrijf Rotterdam N.V.</meta:user-defined>
    <meta:user-defined meta:name="DCTERMS.W3CDTF/DCTERMS.available">2015-12-11</meta:user-defined>
  </office:meta>
</office:document-meta>
</file>