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6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december 2015, kenmerk 872763-144353-WJZ, houdende herziening per 1 januari 2016 van de bedragen genoemd in het Besluit toeslag premie ziektekostenverzekering Wubo en Wuv</text:h>
      <text:p text:style-name="ifm_p_mt.3.7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164,89;</text:p>
      <text:p text:style-name="ifm_p_ifm">€ 164,89;</text:p>
      <text:p text:style-name="ifm_p_ifm">€ 266,13;</text:p>
      <text:p text:style-name="ifm_p_ifm">€ 170,66;</text:p>
      <text:p text:style-name="ifm_p_ifm">€ 170,66;</text:p>
      <text:p text:style-name="ifm_p_ifm">€ 341,33.</text:p>
      <text:h text:style-name="ifm_p_font.bold_mt.5.08mm_page.keep-with-next_ifm" text:outline-level="2">Artikel<text:s/>2<text:s/></text:h>
      <text:p text:style-name="ifm_p_mt.4.23mm_ifm">Het bedrag, genoemd in artikel 2 van het Besluit toeslag premie ziektekostenverzekering Wubo en Wuv, wordt vastgesteld op € 269,95.</text:p>
      <text:h text:style-name="ifm_p_font.bold_mt.5.08mm_page.keep-with-next_ifm" text:outline-level="2">Artikel<text:s/>3<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Op basis van artikel 27a van de Wet uitkeringen burger-oorlogsslachtoffers 1940–1945 (Wubo) en artikel 18a van de Wet uitkeringen vervolgingsslachtoffers 1940–1945 (Wuv) worden de forfaitaire bedragen en het maximumbedrag van de toeslag voor de premie ziektekostenverzekering bij ministeriële regeling herzien naar evenredigheid van de ontwikkeling van de standaardpremie als bedoeld in artikel 1, eerste lid, onderdeel g, van de Wet op de zorgtoeslag. De standaardpremie is met de Regeling vaststelling standaardpremie 2016 van 27 november 2015, nr. 873778-144254-Z, voor 2016 verhoogd van € 1.408 naar € 1.468; een verhoging van 4,26%. De in het Besluit toeslag premie ziektekostenverzekering Wubo en Wuv opgenomen forfaitaire bedragen en het maximumbedrag van de toeslag voor de premie ziektekostenverzekering worden met hetzelfde percentage verhoogd.</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TK 2009–2010, 29 515, nr. 309). Het in het kader va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het Besluit toeslag premie ziektekostenverzekering Wubo en Wuv opgenomen forfaitaire bedragen en het maximumbedrag van de toeslag voor de premie ziektekostenverzekering, is de in het kader van VVM gehanteerde uitzonderingsgrond ‘Reparatiewetgeving’ van toepassing.</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165</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165</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4 december 2015, kenmerk 872763-144353-WJZ, houdende herziening per 1 januari 2016 van de bedragen genoemd in het Besluit toeslag premie ziektekostenverzekering Wubo en Wuv</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1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1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27a Wubo en art. 18a Wuv</meta:user-defined>
    <meta:user-defined meta:name="DC.title">Regeling van de Staatssecretaris van Volksgezondheid, Welzijn en Sport van 4 december 2015, kenmerk 872763-144353-WJZ, houdende herziening per 1 januari 2016 van de bedragen genoemd in het Besluit toeslag premie ziektekostenverzekering Wubo en Wuv</meta:user-defined>
    <meta:user-defined meta:name="DCTERMS.alternative"/>
    <meta:user-defined meta:name="DCTERMS.W3CDTF/OVERHEIDop.datumOndertekening">2015-12-04</meta:user-defined>
    <meta:user-defined meta:name="DCTERMS.W3CDTF/DCTERMS.available">2015-12-14</meta:user-defined>
    <meta:user-defined meta:name="OVERHEIDop.Ruimtelijkplan/OVERHEIDop.bekendmakingBetreffendePlan"/>
  </office:meta>
</office:document-meta>
</file>