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Industrieterrein Oosthuiz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8 oktober 2015 het bestemmingsplan “Industrieterrein Oosthuizerweg”, overeenkomstig de geometrisch bepaalde planobjecten als vervat in het GML-bestand NL.IMRO.0385.bpITOosthuizerweg-vg01 met bijbehorende bestanden, gewijzigd heeft vastgesteld. De wijzigingen ten opzichte van het ontwerpbestemmingsplan zijn nader toegelicht in de nota van wijzigingen zoals opgenomen in hoofdstuk 8, § 8.2 van de toelichting van het bestemmingsplan. </text:p>
            <text:p text:style-name="tussenkopcur">
            <text:span text:style-name="nadrukvet">Plangebied </text:span>
          </text:p>
            <text:p text:style-name="common-al">Het plangebied wordt begrensd door de gemeentegrens van de gemeente Zeevang in het noorden, de provinciale weg N247 ten oosten, de woonbuurt “Groot Westerbuiten” ten zuiden en aan de westkant de Purmerringvaart. </text:p>
            <text:p text:style-name="tussenkopcur">
            <text:span text:style-name="nadrukvet">Doel</text:span>
          </text:p>
            <text:p text:style-name="common-al">Het bestemmingsplan voorziet in een actuele regeling voor het bestaande industrieterrein, alsmede de voorgenomen uitbreiding daarvan. Voor het bestaande gedeelte is het bestemmingsplan overwegend conserverend van karakter. De hoofddoelstelling is het kunnen beschikken over een adequate planologische regeling, waarin het meest recente ruimtelijke beleid in een juridisch bindende vorm is neergelegd. De voorgenomen uitbreiding van het industrieterrein wordt planologisch mogelijk gemaakt op basis van onderhavig bestemmingsplan. Daarbij wordt het bestaande terrein gecompleteerd met de nog resterende onbebouwde agrarische gronden (driehoek) tussen de gemeentegrens en de Purmerringvaart. </text:p>
            <text:p text:style-name="tussenkopcur">
            <text:span text:style-name="nadrukvet">Inzien</text:span>
          </text:p>
            <text:p text:style-name="common-al">Het raadsvoorstel en -besluit en het vastgestelde bestemmingsplan “Industrieterrein Oosthuizerweg” met de daarop betrekking hebben stukken liggen met ingang van dinsdag 15 december 2015 ter inzage bij het loket van de afdeling VROM, Mgr. C. Veermanlaan 1f in Volendam, tijdens de openingsuren van 9.00-12.30 uur. Buiten die uren kan het plan op afspraak worden ingezien (tel. 0299-398398). </text:p>
            <text:p text:style-name="tussenkopcur">
            <text:span text:style-name="nadrukvet">D</text:span>
            <text:span text:style-name="nadrukvet">igitaal raadplegen</text:span>
            <text:span text:style-name="nadrukvet"/>
            <text:span text:style-name="nadrukvet">vanaf </text:span>
            <text:span text:style-name="nadrukvet">dinsdag 15 </text:span>
            <text:span text:style-name="nadrukvet">december 201</text:span>
            <text:span text:style-name="nadrukvet">5</text:span>
          </text:p>
            <text:p text:style-name="common-al">Het raadsvoorstel en -besluit en het bestemmingsplan zijn digitaal in te zien via de website van de gemeente: www.edam-volendam.nl, klik op het tabblad Inwoner  Actueel  Bekendmakingen  Bestemmingsplannen  Gewijzigde vaststelling bestemmingsplan “Industrieterrein Oosthuizerweg”. U kunt deze ook rechtstreeks inzien via de landelijke voorziening: http://www.ruimtelijkeplannen.nl/web-roo/?planidn=NL.IMRO.0385.bpITOosthuizerweg-vg01<text:span text:style-name="nadrukondlijn"/>of via de volgende link http://Edam-Volendam.tercera-ro.nl/MapViewer/Default.aspx?id=NLIMRO0385bpITOosthuizerweg-vg01<text:span text:style-name="nadrukondlijn">.</text:span></text:p>
            <text:p text:style-name="tussenkopcur">
            <text:span text:style-name="nadrukvet">Beroep</text:span>
          </text:p>
            <text:p text:style-name="common-al">Ingevolge art. 6:8, lid 4 Awb kan met ingang van de dag na die van de terinzagelegging, te weten 16 december 2015, gedurende een termijn van 6 weken beroep worden ingesteld bij de Afdeling bestuursrechtspraak van de Raad van State, Postbus 20019, 2500 EA Den Haag. Een beroep kan worden ingediend door:</text:p>
            <text:list text:style-name="id1-3-2-1-1-12">
              <text:list-item text:style-override="id1-3-2-1-1-12-1">
                <text:number>•</text:number>
                <text:p text:style-name="al">een belanghebbende die tijdig zijn zienswijzen tegen het ontwerp van het bestemmingsplan heeft ingediend bij de gemeenteraad;</text:p>
              </text:list-item>
              <text:list-item text:style-override="id1-3-2-1-1-12-2">
                <text:number>•</text:number>
                <text:p text:style-name="al">een belanghebbende die aantoont dat hij redelijkerwijs niet in staat is geweest om tijdig zijn zienswijze kenbaar te maken;</text:p>
              </text:list-item>
              <text:list-item text:style-override="id1-3-2-1-1-12-3">
                <text:number>•</text:number>
                <text:p text:style-name="al">een ieder die bezwaar heeft tegen de wijzigingen die ten opzichte van het ontwerp van het bestemmingsplan bij vaststelling in het plan zijn aangebracht. </text:p>
              </text:list-item>
            </text:list>
            <text:p text:style-name="common-al">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 </text:p>
            <text:p text:style-name="last-al">Edam-Volendam, 1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5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5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5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Industrieterrein Oosthuizerweg”</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5159</meta:user-defined>
    <meta:user-defined meta:name="OVERHEIDop.StcrtID/DC.identifier">stcrt-2015-45159</meta:user-defined>
    <meta:user-defined meta:name="OVERHEID.TaxonomieBeleidsagenda/OVERHEID.category">Ruimte en infrastructuur | Organisatie en beleid</meta:user-defined>
    <meta:user-defined meta:name="OVERHEIDop.Ruimtelijkplan/OVERHEIDop.bekendmakingBetreffendePlan">NL.IMRO.0385.bpITOosthuizerweg-vg01</meta:user-defined>
    <meta:user-defined meta:name="OVERHEIDop.referentienummer">Gewijzigde vaststelling bp. IT Oosthuizerweg</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