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1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4 december 2015 nr. BOACAT2015/070, tot wijziging van het Besluit buitengewoon opsporingsambtenaar gemeente Amstelveen, team VVH-HOR 2015 van 16 november 2015, kenmerk BOACAT2015/045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zevende lid, van de Politiewet 2012;</text:p>
      <text:p text:style-name="ifm_p_indent.-5mm_mleft.5mm_ifm">–<text:tab/>artikel 55b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Amstelveen, team VVH-HOR 2015 van 16 november 2015, kenmerk BOACAT2015/045 wordt als volgt gewijzigd:</text:p>
      <text:p text:style-name="ifm_p_mt.3.7mm_ifm">Artikel 9 komt te luiden:</text:p>
      <text:section text:style-name="ifm_sect_mleft.5.1mm_ifm" text:name="d15e74">
        <text:p text:style-name="ifm_p_ifm">Het Besluit buitengewoon opsporingsambtenaar bij de afdeling Veiligheid, Kabinet en handhaving van de gemeente Amstelveen van 22 december 2010 nr. 5679799/Justus/10 wordt ingetrokken.</text:p>
        <text:p text:style-name="ifm_p_ifm">Dit besluit treedt in werking met ingang van de dag na de dagtekening van de Staatscourant waarin het wordt geplaatst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4 december 2015
               </text:p>
      <text:p text:style-name="ifm_p_font.italic_mt.3.7mm_ifm">De Staatssecretaris van Veiligheid en Justitie,<text:line-break/>namens deze,<text:line-break/><text:line-break/>S.M.A.C. van<text:s/>Weert<text:line-break/>Afdelingsmanager V&amp;T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“Bezwaar en beroep tegen beslissingen van de overheid”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5155</text:span><text:tab/>14 dec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5155</text:span><text:tab/>14 dec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Staatssecretaris van Veiligheid en Justitie van 4 december 2015 nr. BOACAT2015/070, tot wijziging van het Besluit buitengewoon opsporingsambtenaar gemeente Amstelveen, team VVH-HOR 2015 van 16 november 2015, kenmerk BOACAT2015/045</dc:title>
    <meta:user-defined meta:name="OVERHEIDop.versieInformatie"/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515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515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Bestuur | Gemeenten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4 december 2015 nr. BOACAT2015/070, tot wijziging van het Besluit buitengewoon opsporingsambtenaar gemeente Amstelveen, team VVH-HOR 2015 van 16 november 2015, kenmerk BOACAT2015/045</meta:user-defined>
    <meta:user-defined meta:name="DCTERMS.alternative"/>
    <meta:user-defined meta:name="DCTERMS.W3CDTF/OVERHEIDop.datumOndertekening">2015-12-04</meta:user-defined>
    <meta:user-defined meta:name="DCTERMS.W3CDTF/DCTERMS.available">2015-12-14</meta:user-defined>
    <meta:user-defined meta:name="OVERHEIDop.Ruimtelijkplan/OVERHEIDop.bekendmakingBetreffendePlan"/>
  </office:meta>
</office:document-meta>
</file>