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waard, plaatsen laadpaal in de kern Groot-Ammers: Plaatsen van één laadpaal bij twee parkeervakken aan de Voorstraat ter hoogte van huisnummer 88, voor het opladen van elektrische voertuigen. Hiermee worden twee openbare parkeerplaatsen gewijzigd in een gereserveerde oplaad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gemeente Molenwaard; </text:p>
            <text:p text:style-name="considerans.al">GELET OP:</text:p>
            <text:list text:style-name="id1-3-2-1-1-3">
              <text:list-item text:style-override="id1-3-2-1-1-3-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het plaatsen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het plaatsen van het verkeersteken E08 van Bijlage 1 van het Reglement Verkeersregels en Verkeerstekens 1990 (hierna: RVV 1990) moet geschieden krachtens een verkeersbesluit;</text:p>
              </text:list-item>
              <text:list-item text:style-override="id1-3-2-1-1-3-4">
                <text:number>-</text:number>
                <text:p text:style-name="al">Artikel 24 BABW ingevolge verkeersbesluiten worden genomen na overleg met een gemachtigde van de korpschef van de politie eenheid Rotterdam.</text:p>
              </text:list-item>
            </text:list>
            <text:p text:style-name="considerans.al">OVERWEGENDE DAT:</text:p>
            <text:list text:style-name="id1-3-2-1-1-5">
              <text:list-item text:style-override="id1-3-2-1-1-5-1">
                <text:number>-</text:number>
                <text:p text:style-name="al">Dat de gemeente Molenwaard elektrisch vervoer wil stimuleren en het realiseren van laadplaatsen past binnen de duurzaamheidsambities van de gemeente;</text:p>
              </text:list-item>
              <text:list-item text:style-override="id1-3-2-1-1-5-2">
                <text:number>-</text:number>
                <text:p text:style-name="al">Een elektrisch voertuig een motorvoertuig is als bedoeld in artikel 1 lid 1c van de WVW 1994;</text:p>
              </text:list-item>
              <text:list-item text:style-override="id1-3-2-1-1-5-3">
                <text:number>-</text:number>
                <text:p text:style-name="al">De gemeente samenwerkt met Allego, een afsplitsing van Alliander, voor het verwerken van aanvragen en het plaatsen van laadpalen;</text:p>
              </text:list-item>
              <text:list-item text:style-override="id1-3-2-1-1-5-4">
                <text:number>-</text:number>
                <text:p text:style-name="al">De gemeente of Allego het verzoek heeft ontvangen een laadpaal in de kern Groot-Ammers aan de Voorstraat ter hoogte van het gemeentekantoor te plaatsen;</text:p>
              </text:list-item>
              <text:list-item text:style-override="id1-3-2-1-1-5-5">
                <text:number>-</text:number>
                <text:p text:style-name="al">De aanvrager voldoet aan de beleidsregels zoals vastgesteld op 13 mei 2013 door de gemeenteraad van de gemeente Molenwaard en heeft aangetoond dat er geen oplaadpalen in de nabije omgeving aanwezig zijn of opladen op eigen terrein mogelijk is;</text:p>
              </text:list-item>
              <text:list-item text:style-override="id1-3-2-1-1-5-6">
                <text:number>-</text:number>
                <text:p text:style-name="al">Dat met het plaatsen van een laadpaal twee openbare parkeerplaatsen worden gewijzigd in gereserveerde parkeerplaatsen voor het opladen van elektrische voertuigen</text:p>
              </text:list-item>
              <text:list-item text:style-override="id1-3-2-1-1-5-7">
                <text:number>-</text:number>
                <text:p text:style-name="al">Gezien de huidige behoefte wordt voorlopig één parkeerplaats gewijzigd van openbare parkeerplaats naar gereserveerde parkeerplaats voor het opladen van elektrische voertuigen, naar behoefte wordt ook de tweede parkeerplaats gereserveerd;</text:p>
              </text:list-item>
              <text:list-item text:style-override="id1-3-2-1-1-5-8">
                <text:number>-</text:number>
                <text:p text:style-name="al">Dat het genoemde laadpunt bestemd is voor bedrijven, particulieren of andere organisaties (gebruikers) die beschikking hebben over een elektrische voertuig zoals bedoeld in artikel 1 lid 1c van de WVW 1994;</text:p>
              </text:list-item>
              <text:list-item text:style-override="id1-3-2-1-1-5-9">
                <text:number>-</text:number>
                <text:p text:style-name="al">Dat de genoemde parkeerplaatsen in beheer is bij de gemeente Molenwaard; </text:p>
              </text:list-item>
              <text:list-item text:style-override="id1-3-2-1-1-5-10">
                <text:number>-</text:number>
                <text:p text:style-name="al">Dat in de huidige situatie op de genoemde locatie de parkeerdruk het toelaat;</text:p>
              </text:list-item>
              <text:list-item text:style-override="id1-3-2-1-1-5-11">
                <text:number>-</text:number>
                <text:p text:style-name="al">De politie Rotterdam met betrekking tot het plaatsen van een laadpaal op 30 november 2015 heeft geadviseerd. Aangetekend wordt dat vanwege het ontbreken van een tijdsbeperking elektrische voertuigen theoretisch onbeperkt gebruik kunnen maken van de parkeergelegenheid en onvoldoende gelegenheid biedt aan een andere gebruiker. De politie eenheid Rotterdam zal behoudend omgaan met het handhavingsaspect.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In het kader van het plaatsen van een laadpaal voor het opladen van elektrische auto’s de volgende borden te plaatsen geldend voor twee parkeerplaatsen:</text:p>
                <text:p text:style-name="al">∘Het bord E08 met het onderbord ‘opladen elektrische voertuigen’.</text:p>
              </text:list-item>
              <text:list-item text:style-override="id1-3-2-2-1-1-2">
                <text:number>•</text:number>
                <text:p text:style-name="al">Een afschrift van dit besluit te zenden naar de politie eenheid Rotterdam;</text:p>
              </text:list-item>
              <text:list-item text:style-override="id1-3-2-2-1-1-3">
                <text:number>•</text:number>
                <text:p text:style-name="al">dit besluit overeenkomstig het bepaalde in artikel 26 van het BABW openbaar bekend te maken middels publicatie in “De Staatscourant”.</text:p>
              </text:list-item>
            </text:list>
            <text:p text:style-name="common-al">Molenwaard, 7 december 2015</text:p>
            <text:p text:style-name="common-al">Namens college van burgemeester en wethouders van Molenwaard,</text:p>
            <text:p text:style-name="common-al">P.L.J.A.M. van Berkel-Stam</text:p>
            <text:p text:style-name="common-al">Vakspecialist verkeer &amp; Vervoer</text:p>
            <text:p text:style-name="tussenkopondlijn">
            <text:span text:style-name="nadrukondlijn">Bezwaar</text:span>
          </text:p>
            <text:p text:style-name="common-al">Op grond van de Algemene wet bestuursrecht kan een ieder, die meent door dit besluit rechtstreeks in zijn of haar belang te zijn getroffen, daartegen binnen 6 weken na verzending van het besluit een gemotiveerd bezwaarschrift indienen bij het college van burgemeester en wethouders van de gemeente Molenwaard. Het indienen van een bezwaarschrift betekent niet dat het besluit niet mag worden uitgevoerd. Daarom bestaat de mogelijkheid bij de Voorzieningenrechter van de Rechtbank te Rotterdam, Sector bestuursrecht, Postbus 50951, 3007 BM  Rotterdam een voorlopige voorziening aan te vragen indien onverwijlde spoed, gelet op de betrokken belangen, dat vereist. De uitvoering van het besluit wordt dan (tijdelijk) opgeschort.</text:p>
            <text:p text:style-name="tussenkopcur">BEKENDMAKING</text:p>
            <text:p text:style-name="tussenkopcur">De Staatscourant: 9 december 2015</text:p>
            <text:p text:style-name="tussenkopcur">Mogelijkheid tot bezwaar: ja</text:p>
            <text:p text:style-name="tussenkopvet">
            <text:span text:style-name="nadrukvet">Verkeersbesluit</text:span>
          </text:p>
            <text:p text:style-name="common-al">7 december 2015, gemeente Molenwaard, kern Groot-Ammers, parkeerplaats Voorstraat ter hoogte van huisnummer 88: </text:p>
            <text:p text:style-name="common-al">•Plaatsen van één laadpaal voor het opladen van elektrische voertuigen. Hiermee worden twee openbare parkeerplaatsen gewijzigd in een gereserveerde oplaadplaatsen voor elektrische voertuigen. </text:p>
            <text:p text:style-name="last-al">De motivering die aan dit besluit ten grondslag ligt, is nader omschreven in een besluit dat opgevraagd kan worden via www.staatscourant.nl. Tegen dit besluit kan door belanghebbenden binnen zes weken na publicatie in de Staatscourant een bezwaarschrift worden ingediend bij het college van burgemeester en wethouders van gemeente Molenwaa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lenwaard, plaatsen laadpaal in de kern Groot-Ammers: Plaatsen van één laadpaal bij twee parkeervakken aan de Voorstraat ter hoogte van huisnummer 88, voor het opladen van elektrische voertuigen. Hiermee worden twee openbare parkeerplaatsen gewijzigd in een gereserveerde oplaadplaatsen voor elektrische voertuig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53</meta:user-defined>
    <meta:user-defined meta:name="OVERHEIDop.StcrtID/DC.identifier">stcrt-2015-45153</meta:user-defined>
    <meta:user-defined meta:name="DCTERMS.alternative">Gemeente Molenwaard - Plaatsen oplaadpaal voor elektrische voertuigen - Groot-Ammers, Voorstraat ter hoogte van huisnummer 88</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PostcodeHuisnummer/OVERHEIDop.postcodeHuisnummer">2964AL 88</meta:user-defined>
    <meta:user-defined meta:name="OVERHEIDop.woonplaats">Groot-Ammers</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041</meta:user-defined>
    <meta:user-defined meta:name="OVERHEID.EPSG28992/DC.spatial">116073 437657</meta:user-defined>
    <meta:user-defined meta:name="OVERHEIDop.versieInformatie"/>
  </office:meta>
</office:document-meta>
</file>