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5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december 2015 nr. BOACAT2015/069, strekkende tot aanwijzing van buitengewoon opsporingsambtenaren bij Landschap Overijssel, domein II</text:h>
      <text:p text:style-name="ifm_p_mt.3.7mm_ifm">De Staatssecretaris van Veiligheid en Justitie,</text:p>
      <text:p text:style-name="ifm_p_mt.3.7mm_ifm">Gelezen het verzoek van de Stichting Landschap Overijssel van 26 november 2015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de afdeling Natuurterreinen van de Stichting Landschap Overijsse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Stichting Landschap Overijsse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Stichting Landschap Overijssel van 28 december 2010, nr. 5680754/Justis/10 zal vervallen op 7 januari 2016.</text:p>
      <text:p text:style-name="ifm_p_ifm">Dit besluit treedt in werking met ingang van 7 januari 2016 en vervalt met ingang van 7 januari 2021.</text:p>
      <text:h text:style-name="ifm_p_font.bold_mt.5.08mm_page.keep-with-next_ifm" text:outline-level="2">Artikel<text:s/>9<text:s/></text:h>
      <text:p text:style-name="ifm_p_mt.4.23mm_ifm">Dit besluit wordt aangehaald als: Besluit buitengewoon opsporingsambtenaar Stichting Landschap Overijssel 2015, domein II, Milieu, welzijn en infrastructuur.</text:p>
      <text:p text:style-name="ifm_p_mt.3.7mm_ifm">Dit besluit zal in de Staatscourant worden geplaatst.</text:p>
      <text:p text:style-name="ifm_p_font.italic_mt.3.7mm_ifm">
                  Den Haag,
                   3 dec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52</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52</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3 december 2015 nr. BOACAT2015/069, strekkende tot aanwijzing van buitengewoon opsporingsambtenaren bij Landschap Overijssel, domein I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1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5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3 december 2015 nr. BOACAT2015/069, strekkende tot aanwijzing van buitengewoon opsporingsambtenaren bij Landschap Overijssel, domein II</meta:user-defined>
    <meta:user-defined meta:name="DCTERMS.alternative"/>
    <meta:user-defined meta:name="DCTERMS.W3CDTF/OVERHEIDop.datumOndertekening">2015-12-03</meta:user-defined>
    <meta:user-defined meta:name="DCTERMS.W3CDTF/DCTERMS.available">2015-12-14</meta:user-defined>
    <meta:user-defined meta:name="OVERHEIDop.Ruimtelijkplan/OVERHEIDop.bekendmakingBetreffendePlan"/>
  </office:meta>
</office:document-meta>
</file>