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eidingstraat te Eede,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Kom Eede, gedeelte Scheidingstraat' te Eede op 13 oktober 2015 ongewijzigd is vastgesteld. Het 'wijzigingsplan Scheidingstraat te Eede' voorziet in de juridisch planologische regeling van een perceel grond gelegen tussen Scheidingstraat 25 en 29 te Eede waardoor het mogelijk wordt één woning te bouwen.</text:p>
            <text:p text:style-name="common-al">Tevens hebben wij op grond van artikel 6.12, lid 2 van de Wet ruimtelijke ordening, besloten om geen exploitatieplan vast te stellen omdat de kosten anderszins zijn verzekerd.</text:p>
            <text:p text:style-name="tussenkopcur">
            <text:span text:style-name="nadrukvet">Ter inzage</text:span>
          </text:p>
            <text:p text:style-name="common-al">Het besluit van het college van Burgemeester en Wethouders van Sluis en het vastgestelde 'wijzigingsplan Scheidingstraat te Eede' liggen met ingang van 10 december 2015 gedurende zes weken voor iedereen tijdens openingstijden ter inzage in het Klanten Contact Centrum (KCC), Nieuwstraat 22 te Oostburg. De stukken zijn ook in te zien via de website www.gemeentesluis.nl en de landelijke website www.ruimtelijkeplannen.nl (identificatienummer: NL.IMRO.1714.wpscheidingstr14-VG01). Op verzoek kunnen de desbetreffende stukken buiten kantooruren worden ingezien. Voor het maken van een afspraak kunt u via het 6-cijferige telefoonnummer 140117 een afspraak maken.</text:p>
            <text:p text:style-name="tussenkopcur">
            <text:span text:style-name="nadrukvet">Beroep</text:span>
          </text:p>
            <text:p text:style-name="common-al">Met ingang van 11 december 2015 kan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common-al">Het beroepschrift moet zijn ondertekend en dient tenminste te bevatten: de naam en het adres van de indiener, de dagtekening, een omschrijving van het besluit waartegen het bezwaar is gericht en de gronden waarop het bezwaar rust. Zo mogelijk dient een kopie van het bestreden besluit bijgevoegd te worden.</text:p>
            <text:p text:style-name="common-al">Indien beroep wordt ingesteld kan tevens om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Oostburg, 9 december 2015</text:p>
            <text:p text:style-name="common-al">BURGEMEESTER EN WETHOUDERS VAN SLUIS,</text:p>
            <text:p text:style-name="common-al">S.I. de Kievit - Minnaert, secretaris</text:p>
            <text:p text:style-name="last-al">mr. A.M.M. Jetten MSc,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1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1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11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Scheidingstraat te Eede, gemeente Sluis</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5117</meta:user-defined>
    <meta:user-defined meta:name="OVERHEIDop.StcrtID/DC.identifier">stcrt-2015-45117</meta:user-defined>
    <meta:user-defined meta:name="OVERHEID.TaxonomieBeleidsagenda/OVERHEID.category">Ruimte en infrastructuur | Organisatie en beleid</meta:user-defined>
    <meta:user-defined meta:name="OVERHEIDop.Ruimtelijkplan/OVERHEIDop.bekendmakingBetreffendePlan">NL.IMRO.1714.wpscheidingstr14-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