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rasmusweg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2 oktober 2015 het bestemmingsplan Erasmusweg Cadzand heeft vastgesteld.</text:p>
            <text:p text:style-name="common-al">Het bestemmingsplan Erasmusweg Cadzand voorziet in de juridisch planologische regeling voor het mogelijk maken van een woning op een perceel kadastraal bekend gemeente Oostburg EC 1726, gelegen langs de Erasmusweg te Cadzand, een en ander in het kader van de ruimte voor ruimte regeling. Tevens heeft de gemeenteraad op grond van artikel 6.12, lid 2 van de Wet ruimtelijke ordening besloten om geen exploitatieplan vast te stellen omdat de kosten anderszins zijn verzekerd.</text:p>
            <text:p text:style-name="common-al">U kunt het vastgestelde bestemmingsplan inzien in het Klanten Contact Centrum (KCC), Nieuwstraat 22 te Oostburg, met ingang van 10 december 2015 voor een periode van zes weken. De stukken zijn ook in te zien via de gemeentelijke website www.gemeentesluis.nl en de landelijke website www.ruimtelijkeplannen.nl (NL.IMRO.1714.bperasmusweg14-VG01). Op verzoek kunnen de desbetreffende stukken buiten kantooruren worden ingezien. U kunt hiervoor een afspraak maken via tel. 140117.</text:p>
            <text:p text:style-name="common-al">Belanghebbenden die tijdig een zienswijze bij de gemeenteraad kenbaar hebben gemaakt, alsmede belanghebbenden die kunnen aantonen dat zij redelijkerwijs niet in staat zijn geweest tijdig een zienswijze bij de gemeenteraad kenbaar te maken, kunnen vanaf 11 december 2015 gedurende zes weken beroep instellen bij de afdeling Bestuursrechtspraak van de Raad van State, Postbus 20019, 2500 EA Den Haag.</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common-al">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common-al">Oostburg, 9 decem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rasmusweg Cadzand, gemeente Sluis</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15</meta:user-defined>
    <meta:user-defined meta:name="OVERHEIDop.StcrtID/DC.identifier">stcrt-2015-45115</meta:user-defined>
    <meta:user-defined meta:name="OVERHEID.TaxonomieBeleidsagenda/OVERHEID.category">Ruimte en infrastructuur | Organisatie en beleid</meta:user-defined>
    <meta:user-defined meta:name="OVERHEIDop.Ruimtelijkplan/OVERHEIDop.bekendmakingBetreffendePlan">NL.IMRO.1714.bperasmusweg14-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