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parkeerschijfzone centrum Opmeer/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010160</text:p>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d.d. 11 november 2008 de parkeerschijfzone Centrumgebied is vastgesteld door het college van burgemeester en wethouders van Opmeer;</text:p>
            <text:p text:style-name="considerans.al">dat op 2 februari 2010 door het college van burgemeester en wethouders van Opmeer is besloten de zone aan te passen;</text:p>
            <text:p text:style-name="considerans.al">dat in 2015 een parkeerdrukonderzoek is uitgevoerd;</text:p>
            <text:p text:style-name="considerans.al">dat de resultaten (evaluatie) zijn vastgelegd in een onderzoeksrapport Evaluatie blauwe zone 2015 met registratienummer 15.0010160;</text:p>
            <text:p text:style-name="considerans.al">dat uit de evaluatie blijkt dat de parkeerdruk een aantal locaties in de parkeerschijfzone laag is; zijnde op het parkeerterrein “Paardenmarkt” gelegen aan de Paardenmarkt; aan de Pastoor Meriusstraat, Lindengracht/Waterkant;</text:p>
            <text:p text:style-name="considerans.al">dat uit de evaluatie blijkt dat de parkeerdruk op de gebieden grensend aan de parkeerschijfzone hoog is; zijnde de Koninginneweg, Waterkant en Waag.</text:p>
            <text:p text:style-name="considerans.al">dat door het aanpassen van een parkeerschijfzone de parkeerdruk meer evenredig verdeeld wordt;</text:p>
            <text:p text:style-name="considerans.al">dat door de aanpassing de verkeersveiligheid verhoogd wordt. Dit door verminderd zoekgedrag; </text:p>
            <text:p text:style-name="considerans.al">dat door de invoering de weggebruikers en passagiers beter beschermt worden. Dit door een overzichtelijker staatbeeld en vermindering van zoekgedrag; </text:p>
            <text:p text:style-name="considerans.al">dat door de invoering de bruikbaarheid van de weg in stand gehouden en gewaarborgd wordt; </text:p>
            <text:p text:style-name="considerans.al">dat de vrijheid van het verkeer zoveel mogelijk gewaarborgd wordt;</text:p>
            <text:p text:style-name="considerans.al">dat het onnodig zoeken naar parkeergelegenheid het voorkomen of beperken van door het verkeer veroorzaakte overlast, hinder en schade alsmede gevolgen voor het milieu, </text:p>
            <text:p text:style-name="considerans.al">dat het karakter van het centrum voorkomen of beperkte aantasting ondervindt;</text:p>
            <text:p text:style-name="considerans.al">dat de aanpassing van de parkeerschijfzone plaatsvindt op volgende locatie en straat (aangegeven op de bij dit besluit gevoegde kaart); </text:p>
            <text:p text:style-name="considerans.al">de  door de zes parkeerplaatsen aan de Koninginneweg voor huisnummers 85 en 87 te ontrekken aan de parkeerschijfzone de parikeerdruk verlaagd wordt;</text:p>
            <text:p text:style-name="considerans.al">dat de parkeerschijfzone ongewijzigd geldt op maandag tot  en met vrijdag tussen 9.00 en 18.00u, en op zaterdag tussen 9.00u en 17.00u; </text:p>
            <text:p text:style-name="considerans.al">dat gedurende deze tijden niet langer dan twee uur geparkeerd mag worden;</text:p>
            <text:p text:style-name="considerans.al">dat de gemeente het beheer heeft over de genoemde wegen en deze zich bevinden binnen de bebouwde kom van de gemeente;</text:p>
            <text:p text:style-name="considerans.al">dat de politie zich akkoord heeft verklaard met de voornoemde overweging;</text:p>
            <text:p text:style-name="considerans.al">
            <text:span text:style-name="nadrukvet">Gelet op</text:span> artikel 18, lid 1 onder d van de wegenverkeerswet 1994, artikel 25 van het Reglement Verkeersregels en Verkeerstekens 1990 en artikel 12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gedeeltelijk aanpassen van de parkeerschijfzone Centrumgebied Opmeer / Spanbroek door de zes parkeerplaatsen aan de Koninginneweh voor huisnummers 85 en 87 te ontrekken aan de parkeerschijfzone; door de aangebrachte blauwe streep voor de parkeervakken te verwijderen en verplaatsing van het bord zonebord E10 (E11) van bijlage I van het Reglement verkeersregels en verkeerstekens 1990 ten behoeve van het instellen van een parkeerschijfzone met een parkeerduur van 2 uur met onderbord 'ma t/m vr 9 - 18 h za 9 - 17 h' naar de nieuwe rand van de zone bij het Wuiver. </text:p>
            <text:p text:style-name="tekst_bottom"/>
          </text:section>
        </text:section>
        <text:section text:name="regeling-sluiting_id1-3-2-3" text:style-name="regeling-sluiting">
          <text:section text:name="gegeven_id1-3-2-3-1" text:style-name="gegeven">
            <text:p text:style-name="dagtekening">
            <text:span text:style-name="plaats">Opmeer, 10 november 2015</text:span>
            <text:span text:style-name="datum"/>
          </text:p>
          </text:section>
          <text:section text:name="ondertekening_id1-3-2-3-2">
            <text:p><text:span text:style-name="functie">Het college van burgemeester en wethouders,</text:span></text:p>
            <text:p><text:span text:style-name="functie">M.A.S. Winder secretaris, de heer G.J.A.M. Nijpels, burgemeester</text:span></text:p>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het besluit is betrokken, hiertegen een met redenen omkleed bezwaarschrift indienen. Dit moet dan gebeuren binnen zes weken na publicatie van dit besluit. Het bezwaarschrift moet dan worden gericht aan het college van burgemeester en wethouders, postbus 199, 1715 ZK Spanbroek. Het maken van bezwaar schorst niet de werking van dit besluit. Bij de voorzieningenrechter van de Rechtbank, sector Bestuursrecht, postbus 251, 1800 BG Alkmaar, kan een verzoek om een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ing parkeerschijfzone centrum Opmeer/Spanbroek</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094</meta:user-defined>
    <meta:user-defined meta:name="OVERHEIDop.StcrtID/DC.identifier">stcrt-2015-45094</meta:user-defined>
    <meta:user-defined meta:name="DCTERMS.alternative">Gemeente Opmeer - verkeersbesluit aanpassing parkeerschijfzone  - centrum Opmeer/Spanbroek</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DG 87</meta:user-defined>
    <meta:user-defined meta:name="OVERHEIDop.woonplaats">Opmeer</meta:user-defined>
    <meta:user-defined meta:name="OVERHEIDop.straatnaam">Koningin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0160</meta:user-defined>
    <meta:user-defined meta:name="DCTERMS.abstract">verkleining parkeerschijfzon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016</meta:user-defined>
    <meta:user-defined meta:name="OVERHEID.EPSG28992/DC.spatial">125246 524056</meta:user-defined>
    <meta:user-defined meta:name="OVERHEIDop.versieInformatie"/>
  </office:meta>
</office:document-meta>
</file>