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bouwen appartementen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bouwen van een appartementengebouw met 51 zorgappartementen, een kantoor en een ontmoetingsruimte. Het betreft de locatie Eindhovenlaan (aan de overzijde van huisnummers 12 t/m 26). Deze locatie is kadastraal bekend als gemeente ’s- Hertogenbosch , sectie K, nrs. 2885 en 2934.</text:p>
            <text:p text:style-name="common-al">Het bouwplan ligt in het bestemmingsplan ‘Kruiskamp - Schutskamp‘.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p text:style-name="common-al">Op deze aanvraag is de Crisis- en herstelwet van toepassing.</text:p>
            <text:p text:style-name="tussenkopcur">
            <text:span text:style-name="nadrukvet">Ter inzage</text:span>
          </text:p>
            <text:p text:style-name="common-al">Voordat het college hierover besluit, ligt de ontwerpbeschikking voor de omgevingsvergunning met de ruimtelijke onderbouwing en de omgevingsaanvraag met ingang van woensdag 18 februari 2015 tot en met dinsdag 31 maart 2015 voor iedereen ter inzage bij het omgevingsloket in de hal van het Stadskantoor. Ook zijn de stukken in te zien op <text:a xlink:href="http://www.s-hertogenbosch.nl/inwoner/bouwen-en-wonen/bouwen/publicaties-omgevingsvergunning/" xlink:type="simple">www.s-hertogenbosch.n</text:a>l, zie &lt;inwoner&gt;, &lt;bouwen en wonen&gt;, &lt;bouwen&gt; en &lt;publicaties omgevingsvergunning&gt;.</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Bouwen, tel. (073) 615 56 63.</text:p>
            <text:p text:style-name="common-al">De aanvraag is geregistreerd onder nummer WB00009340</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last-al">Website: <text:a xlink:href="http://www.s-hertogenbosch.nl" xlink:type="simple">www.s-hertogenbosc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0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bouwen appartementengebouw</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506</meta:user-defined>
    <meta:user-defined meta:name="OVERHEIDop.StcrtID/DC.identifier">stcrt-2015-4506</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VG 18</meta:user-defined>
    <meta:user-defined meta:name="OVERHEIDop.woonplaats">'s-Hertogenbosch</meta:user-defined>
    <meta:user-defined meta:name="OVERHEIDop.straatnaam">Eindhove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6415 412445</meta:user-defined>
    <meta:user-defined meta:name="OVERHEIDop.versieInformatie"/>
  </office:meta>
</office:document-meta>
</file>