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meenschappelijke regeling Regionale Ontwikkelingsorganisatie Zui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
            <text:p text:style-name="common-al">gelet op </text:p>
            <text:p text:style-name="common-al">artikel 53 van de Wet gemeenschappelijke regelingen;</text:p>
            <text:p text:style-name="common-al">artikel 40 van de Gemeenschappelijke regeling Regionale Ontwikkelingsorganisatie Zuidplas en</text:p>
            <text:p text:style-name="common-al">gelezen</text:p>
            <text:p text:style-name="common-al">het voorstel van het algemeen bestuur van de Gemeenschappelijke regeling Regionale Ontwikkelingsorganisatie Zuidplas van 9 oktober 2013;</text:p>
            <text:p text:style-name="common-al">gezien</text:p>
            <text:p text:style-name="common-al">de eensluidende besluiten van </text:p>
            <text:p text:style-name="common-al"/>
            <text:p text:style-name="common-al">de raad van de gemeente Rotterdam op 19 december 2013 (BS 13/01173/13GR3342);</text:p>
            <text:p text:style-name="common-al">de raad van de gemeente Zuidplas op 26 november 2013 (R13.000124);</text:p>
            <text:p text:style-name="common-al">de raad van de gemeente Waddinxveen op (A/UIT-1321529);</text:p>
            <text:p text:style-name="common-al">de raad van de gemeente Gouda op 14 november 2013 (841702);</text:p>
            <text:p text:style-name="common-al">Provinciale Staten van Zuid-Holland op 11 december 2013 (PZH-2013-434469675);</text:p>
            <text:p text:style-name="common-al"/>
            <text:p text:style-name="common-al">constateren </text:p>
            <text:p text:style-name="common-al">dat daarmee deze deelnemers unaniem hebben besloten de Gemeenschappelijke regeling Regionale Ontwikkelingsorganisatie Zuidplas op te heffen per 1 januari 2015.</text:p>
            <text:p text:style-name="common-al"/>
            <text:p text:style-name="common-al">Gedeputeerde Staten wijzen er op dat gelet op artikel 53, derde en vierde lid, Wet gemeenschappelijke regelingen dit besluit pas in werking treedt met ingang van de dag na de datum van uitgifte van de Staatscourant waarin het wordt geplaatst. Om recht te doen aan de besluitvorming van de deelnemers aan deze gemeenschappelijke regeling werkt het besluit tot opheffing na inwerkingtreding terug tot en met 1 januari 2015. </text:p>
            <text:p text:style-name="common-al"/>
            <text:p text:style-name="common-al">Den Haag, 8 december 2015</text:p>
            <text:p text:style-name="common-al"/>
            <text:p text:style-name="common-al">Gedeputeerde Staten Zuid-Holland,</text:p>
            <text:p text:style-name="common-al"/>
            <text:p text:style-name="common-al">drs. J. Smit, voorzitter</text:p>
            <text:p text:style-name="last-al">drs. J.H. de Baas, secretaris a.i.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1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1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1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ing Gemeenschappelijke regeling Regionale Ontwikkelingsorganisatie Zuidplas</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5019</meta:user-defined>
    <meta:user-defined meta:name="OVERHEIDop.StcrtID/DC.identifier">stcrt-2015-45019</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