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tot afwijken van het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innenmaas is voornemens om met toepassing van artikel 2.1 lid 1 sub c juncto artikel 2.12 lid 1 sub a onder 3° van de Wet algemene bepalingen omgevingsrecht (Wabo) af te wijken van het geldende bestemmingsplan en omgevingsvergunning te verlenen voor:</text:p>
            <text:p text:style-name="common-al">-Het realiseren van een crematorium met bijbehorend parkeerterrein aan de Zaaiviool in Heinenoord (bedrijvenpark), kadastraal bekend Heinenoord, sectie H en nummer 188.</text:p>
            <text:p text:style-name="common-al">Van 14 december 2015 tot en met 25 januari 2016 liggen het ontwerpbesluit en de aanvraag omgevingsvergunning ter inzage. Deze stukken kunnen op afspraak worden ingezien bij de balie Omgevingszaken in het gemeentehuis. Ook zijn de stukken te raadplegen via de website van gemeente Binnenmaas, www.binnenmaas.nl onder ‘Actueel / Bekendmakingen en besluiten’. Het ontwerpbestemmingsplan is tevens te raadplegen via de website: www.ruimtelijkeplannen.nl onder NL.IMRO. 0585.PBHNDCREMATORIUM-ON01. </text:p>
            <text:p text:style-name="common-al">Belanghebbenden worden gedurende de ter inzage termijn in de gelegenheid gesteld een zienswijze over het ontwerpbesluit in te dienen bij het college van Binnenmaas, Postbus 5455, 3299 ZH Maasdam. Deze zienswijze dient bij voorkeur schriftelijk te worden ingediend. Ook het indienen van een mondelinge zienswijze is mogelijk. Als u mondeling uw zienswijze kenbaar wilt maken, dan kunt u hiervoor een afspraak maken met de heer T.J. Remmers. Wij wijzen u erop dat het indienen van een zienswijze per e-mail niet mogelijk is. </text:p>
            <text:p text:style-name="common-al">Maasdam, 11 december 2015</text:p>
            <text:p text:style-name="common-al">Burgemeester en wethouders van gemeente Binnenmaas,</text:p>
            <text:p text:style-name="common-al">de secretaris,                                de burgemeester,</text:p>
            <text:p text:style-name="last-al">mr. R.P.B.M. Brekelmans mr. drs. A.J. Borgdorf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002</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002</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002</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tot afwijken van het bestemmingsplan</meta:user-defined>
    <meta:user-defined meta:name="OVERHEIDop.doctype">Officiële Publicaties, versie 1.1</meta:user-defined>
    <meta:user-defined meta:name="DCTERMS.W3CDTF/OVERHEIDop.jaargang">2015</meta:user-defined>
    <meta:user-defined meta:name="DCTERMS.W3CDTF/DCTERMS.available">2015-12-11</meta:user-defined>
    <meta:user-defined meta:name="OVERHEIDop.publicationIssue">45002</meta:user-defined>
    <meta:user-defined meta:name="OVERHEIDop.StcrtID/DC.identifier">stcrt-2015-45002</meta:user-defined>
    <meta:user-defined meta:name="OVERHEID.TaxonomieBeleidsagenda/OVERHEID.category">Ruimte en infrastructuur | Organisatie en beleid</meta:user-defined>
    <meta:user-defined meta:name="OVERHEIDop.Ruimtelijkplan/OVERHEIDop.bekendmakingBetreffendePlan">NL.IMRO.0585.PBHNDcrematorium-ON01</meta:user-defined>
    <meta:user-defined meta:name="OVERHEID.Organisatietype/OVERHEID.organisationType">gemeente</meta:user-defined>
    <meta:user-defined meta:name="OVERHEID.Gemeente/DC.creator">Binnenmaas</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innenmaas</meta:user-defined>
    <meta:user-defined meta:name="OVERHEIDop.versieInformatie"/>
  </office:meta>
</office:document-meta>
</file>