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 1378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9 november 2015</text:p>
            <text:p text:style-name="considerans.al">Onderwerp: Verkeersbesluit voor het aanwijzen van een Individuele Gehandicaptenparkeerplaats.</text:p>
            <text:p text:style-name="considerans.al">BURGEMEESTER EN WETHOUDERS VAN DE GEMEENTE BAARN.</text:p>
            <text:p text:style-name="tussenkopvet">
            <text:span text:style-name="nadrukvet">VASTSTELLEN BEVOEGDHEID:</text:span>
          </text:p>
            <text:p text:style-name="considerans.al">Op grond van artikel 18, eerste lid, onder d, van de Wegenverkeerswet 1994 en het mandaat besluit van het college van burgemeester en wethouders van 7 januari 2014 is de manager Dienstverlening gemandateerd dit verkeersbesluit te nemen.</text:p>
            <text:p text:style-name="tussenkopvet">
            <text:span text:style-name="nadrukvet">OVERWEGINGEN TEN AANZIEN VAN DIT BESLUIT:</text:span>
          </text:p>
            <text:p text:style-name="considerans.al">Bij brief van juli 2015, zaaknummer 13781 , is door de bewoner van de Vincent van Goghstraat 2a een verzoek ingediend tot de aanleg van een Individuele Gehandicaptenparkeerplaats nabij perceel Vincent van Goghstraat 2a. </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list text:style-name="id1-3-2-1-1-11">
              <text:list-item text:style-override="id1-3-2-1-1-11-1">
                <text:number>-</text:number>
                <text:p text:style-name="al">Uit objectief medisch onderzoek is gebleken dat de aanvrager dermate is gehandicapt dat gewenst is gevolg te geven aan zijn/haar verzoek;</text:p>
              </text:list-item>
              <text:list-item text:style-override="id1-3-2-1-1-11-2">
                <text:number>-</text:number>
                <text:p text:style-name="al">De aanleg van een Individuele Gehandicaptenparkeerplaats op de betreffende locatie stuit niet op overwegende bezwaren;</text:p>
              </text:list-item>
              <text:list-item text:style-override="id1-3-2-1-1-11-3">
                <text:number>-</text:number>
                <text:p text:style-name="al">Het is bestaand beleid van de gemeente Baarn om de plaats zo dicht mogelijk bij de gewenste locatie te realiseren;</text:p>
              </text:list-item>
              <text:list-item text:style-override="id1-3-2-1-1-11-4">
                <text:number>-</text:number>
                <text:p text:style-name="al">Er is overleg gevoerd met de politie Eenheid Midden Nederland.</text:p>
              </text:list-item>
            </text:list>
            <text:p text:style-name="considerans.al">Uit het oogpunt van het beschermen van de weggebruikers en passagiers en het zoveel mogelijk waarborgen van de vrijheid van het verkeer, is het daarmee gewenst om nabij de Vincent van Goghstraat 2a door middel van het bord E6 – gehandicaptenparkeerplaats – van bijlage 1 van het RVV-1990, voorzien van het onderbord met kenteken 07-XRF-7 het betreffende weggedeelte aan te wijzen als Individuele Gehandicaptenparkeerplaats.</text:p>
            <text:p text:style-name="considerans.al">BESLUIT:</text:p>
            <text:list text:style-name="id1-3-2-1-1-14">
              <text:list-item text:style-override="id1-3-2-1-1-14-1">
                <text:number>I.</text:number>
                <text:p text:style-name="al">Door middel van het plaatsen van bord E6 – gehandicaptenparkeerplaats- van bijlage I van het RVV-1990, voorzien van een onderbord met het kenteken 07-XRF-7 nabij Vincent van Goghstraat 2a het betreffende weggedeelte aan te wijzen als individuele gehandicaptenparkeerplaats;</text:p>
              </text:list-item>
              <text:list-item text:style-override="id1-3-2-1-1-14-2">
                <text:number>II.</text:number>
                <text:p text:style-name="al">Een afschrift van dit besluit te zenden aan:</text:p>
                <text:list text:style-name="id1-3-2-1-1-14-2-3">
                  <text:list-item text:style-override="id1-3-2-1-1-14-2-3-1">
                    <text:number>a.</text:number>
                    <text:p text:style-name="al">de politie Eenheid Midden Nederland</text:p>
                  </text:list-item>
                  <text:list-item text:style-override="id1-3-2-1-1-14-2-3-2">
                    <text:number>b.</text:number>
                    <text:p text:style-name="al">de aanvrager</text:p>
                  </text:list-item>
                </text:list>
              </text:list-item>
              <text:list-item text:style-override="id1-3-2-1-1-14-3">
                <text:number>III.</text:number>
                <text:p text:style-name="al">Dit besluit op te nemen in de Persoonsregistratie Gehandicaptenparkeerplaatsen </text:p>
              </text:list-item>
            </text:list>
            <text:p text:style-name="considerans.al">Baarn<text:span text:style-name="nadrukcur">, 19 november 2015</text:span></text:p>
            <text:p text:style-name="considerans.al">Burgemeester en wethouders van Baarn,</text:p>
            <text:p text:style-name="considerans.al">Namens dezen,</text:p>
            <text:p text:style-name="considerans.al">C.J. Vulperhorst</text:p>
            <text:p text:style-name="considerans.al">Manager Dienstverlenend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9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9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 13781</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96</meta:user-defined>
    <meta:user-defined meta:name="OVERHEIDop.StcrtID/DC.identifier">stcrt-2015-44996</meta:user-defined>
    <meta:user-defined meta:name="DCTERMS.alternative">Gemeente Baarn - Aanwijzen individuele gehandicaptenparkeerplaats nabij Vincent van Goghstraat 2a - Vincent van Goghstraat 2a</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TJ 2a</meta:user-defined>
    <meta:user-defined meta:name="OVERHEIDop.woonplaats">Baarn</meta:user-defined>
    <meta:user-defined meta:name="OVERHEIDop.straatnaam">Vincent van Gog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81</meta:user-defined>
    <meta:user-defined meta:name="DCTERMS.abstract">Aanwijzen individuele gehandicaptenparkeerplaats nabij Vincent van Goghstraat 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87 469694</meta:user-defined>
    <meta:user-defined meta:name="OVERHEIDop.versieInformatie"/>
  </office:meta>
</office:document-meta>
</file>