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6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decem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23 november 2015, zaaknummer 16020 , is door de bewoner van de Snipstraat 12a een verzoek ingediend tot de aanleg van een Individuele Gehandicaptenparkeerplaats nabij perceel Snipstraat 12a.</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nabij Snipstraat 12a door middel van het bord E6 – gehandicaptenparkeerplaats – van bijlage 1 van het RVV-1990, voorzien van het onderbord met kenteken 68-ZHL-8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68-ZHL-8<text:span text:style-name="nadrukcur"/>nabij Snipstraat 12a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text:span text:style-name="nadrukcur">, 3 december 2015</text:span></text:p>
            <text:p text:style-name="considerans.al">Burgemeester en wethouders van Baarn,</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6020</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93</meta:user-defined>
    <meta:user-defined meta:name="OVERHEIDop.StcrtID/DC.identifier">stcrt-2015-44993</meta:user-defined>
    <meta:user-defined meta:name="DCTERMS.alternative">Gemeente Baarn - Aanwijzen individuele gehandicaptenparkeerplaats nabij Snipstraat 12a - Snipstraat 12a</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VW</meta:user-defined>
    <meta:user-defined meta:name="OVERHEIDop.woonplaats">Baarn</meta:user-defined>
    <meta:user-defined meta:name="OVERHEIDop.straatnaam">Sni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0</meta:user-defined>
    <meta:user-defined meta:name="DCTERMS.abstract">Aanwijzen individuele gehandicaptenparkeerplaats nabij Snipstraat 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59 468277</meta:user-defined>
    <meta:user-defined meta:name="OVERHEIDop.versieInformatie"/>
  </office:meta>
</office:document-meta>
</file>