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8-2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verbod op de Zoetendaal te Elst ter hoogte van huisnummers 211 t/m 2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5bwb00098 </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borden model E1 uit bijlage 1 van het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Op de Zoetendaal in Elst zijn veel woningen voorzien van een carport. Omdat de ingang van de carports vrij smal is, is wat meer ruimte dan normaal nodig om in te draaien met een voertuig. Specifiek ter hoogte van huisnummer 211 t/m 217 is de rijbaan vrij smal en is de volle breedte nodig om de carport goed te kunnen bereiken. Er staan echter ook wel eens voertuigen geparkeerd aan de overzijde van de straat wat hinder veroorzaakt voor bewoners. Een parkeerverbod ter plaatse moet dit voorkomen.</text:p>
            <text:p text:style-name="common-al">
            <text:span text:style-name="nadrukvet">Overwegende dat:</text:span>
          </text:p>
            <text:list text:style-name="id1-3-2-2-1-8">
              <text:list-item text:style-override="id1-3-2-2-1-8-1">
                <text:number>•</text:number>
                <text:p text:style-name="al">de Zoetendaal een erftoegangsweg is, aan de zuidwest kant van Elst gelegen in de wijk De Wuurde;</text:p>
              </text:list-item>
              <text:list-item text:style-override="id1-3-2-2-1-8-2">
                <text:number>•</text:number>
                <text:p text:style-name="al">in de straat voornamelijk rijwoningen staan, waarbij de meeste woningen aan de voorzijde een carport hebben;</text:p>
              </text:list-item>
              <text:list-item text:style-override="id1-3-2-2-1-8-3">
                <text:number>•</text:number>
                <text:p text:style-name="al">indraaien naar de carport vanaf de rijbaan iets meer ruimte vergt dan een normale oprit / parkeervak doordat bij de carports aan de voorzijde ofwel een muur ofwel een paal staat;</text:p>
              </text:list-item>
              <text:list-item text:style-override="id1-3-2-2-1-8-4">
                <text:number>•</text:number>
                <text:p text:style-name="al">ter hoogte van huisnummers 211 t/m 217 de rijbaan wat smaller is dan elders in de straat;</text:p>
              </text:list-item>
              <text:list-item text:style-override="id1-3-2-2-1-8-5">
                <text:number>•</text:number>
                <text:p text:style-name="al">door de versmalde rijbaan de hele breedte nodig is om de carports zonder problemen te kunnen bereiken;</text:p>
              </text:list-item>
              <text:list-item text:style-override="id1-3-2-2-1-8-6">
                <text:number>•</text:number>
                <text:p text:style-name="al">in de Zoetendaal in principe op de rijbaan geparkeerd mag worden, mits daarbij geen hinder wordt veroorzaakt;</text:p>
              </text:list-item>
              <text:list-item text:style-override="id1-3-2-2-1-8-7">
                <text:number>•</text:number>
                <text:p text:style-name="al">tegenover deze woningen in de praktijk ook op de rijbaan wordt geparkeerd;</text:p>
              </text:list-item>
              <text:list-item text:style-override="id1-3-2-2-1-8-8">
                <text:number>•</text:number>
                <text:p text:style-name="al">geparkeerde voertuigen op die plek hinder veroorzaken voor bewoners die met hun voertuig de woning/carport willen bereiken;</text:p>
              </text:list-item>
              <text:list-item text:style-override="id1-3-2-2-1-8-9">
                <text:number>•</text:number>
                <text:p text:style-name="al">de gemeente hierover klachten heeft ontvangen;</text:p>
              </text:list-item>
              <text:list-item text:style-override="id1-3-2-2-1-8-10">
                <text:number>•</text:number>
                <text:p text:style-name="al">instellen van een parkeerverbod op deze plek voor weggebruikers duidelijker maakt dat er niet geparkeerd mag worden;</text:p>
              </text:list-item>
              <text:list-item text:style-override="id1-3-2-2-1-8-11">
                <text:number>•</text:number>
                <text:p text:style-name="al">hinder door geparkeerde voertuigen daarmee voorkomen kan worden;</text:p>
              </text:list-item>
              <text:list-item text:style-override="id1-3-2-2-1-8-12">
                <text:number>•</text:number>
                <text:p text:style-name="al">door het instellen van een parkeerverbod de openbare parkeerruimte iets beperkt wordt;</text:p>
              </text:list-item>
              <text:list-item text:style-override="id1-3-2-2-1-8-13">
                <text:number>•</text:number>
                <text:p text:style-name="al">dit als consequentie heeft dat bestuurders die momenteel tegenover de betreffende woningen parkeren dat nu elders in de wijk moeten doen;</text:p>
              </text:list-item>
              <text:list-item text:style-override="id1-3-2-2-1-8-14">
                <text:number>•</text:number>
                <text:p text:style-name="al">hierdoor de loopafstand naar een woning of bezoeklocatie mogelijk groter wordt;</text:p>
              </text:list-item>
              <text:list-item text:style-override="id1-3-2-2-1-8-15">
                <text:number>•</text:number>
                <text:p text:style-name="al">bewoners er vanuit mogen gaan dat hun carport, een privé parkeerplaats, te allen tijde bereikbaar is;</text:p>
              </text:list-item>
              <text:list-item text:style-override="id1-3-2-2-1-8-16">
                <text:number>•</text:number>
                <text:p text:style-name="al">de gemeente bereikbaarheid van privé terrein, waarvan een deel als parkeerplaats is ingericht, belangrijker acht dan het handhaven van parkeerplaatsen in de openbare ruimte;</text:p>
              </text:list-item>
              <text:list-item text:style-override="id1-3-2-2-1-8-17">
                <text:number>•</text:number>
                <text:p text:style-name="al">in de wijk geen openbaar groen zal worden opgeofferd voor parkeerplaatsen;</text:p>
              </text:list-item>
              <text:list-item text:style-override="id1-3-2-2-1-8-18">
                <text:number>•</text:number>
                <text:p text:style-name="al">belangrijkste reden daarvoor is dat in de wijk al weinig groen aanwezig is en het bestaande groen dus zoveel mogelijk behouden moet blijven;</text:p>
              </text:list-item>
              <text:list-item text:style-override="id1-3-2-2-1-8-19">
                <text:number>•</text:number>
                <text:p text:style-name="al">ook het aanbrengen van een kruis in het straatwerk is overwogen;</text:p>
              </text:list-item>
              <text:list-item text:style-override="id1-3-2-2-1-8-20">
                <text:number>•</text:number>
                <text:p text:style-name="al">het nadeel van een kruis is dat deze geen juridische status heeft en hierop niet gehandhaafd kan worden;</text:p>
              </text:list-item>
              <text:list-item text:style-override="id1-3-2-2-1-8-21">
                <text:number>•</text:number>
                <text:p text:style-name="al">dit ook betekent dat parkeren met een wit kruis ontmoedigd wordt, maar niet geheel tegengegaan kan worden en als dit toch gebeurt, het witte kruis geen oplossing is;</text:p>
                <text:list text:style-name="id1-3-2-2-1-8-21-3">
                  <text:list-item text:style-override="id1-3-2-2-1-8-21-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1-3-2">
                    <text:number>∘</text:number>
                    <text:p text:style-name="al">de bovenvermelde maatregelen worden genomen op basis van artikel 2 van de WVW 1994 om de veiligheid op de weg te verzekeren, om weggebruikers en passagiers te beschermen en voor het in stand houden van de weg en het waarborgen van de bruikbaarheid daarvan;</text:p>
                  </text:list-item>
                  <text:list-item text:style-override="id1-3-2-2-1-8-21-3-3">
                    <text:number>∘</text:number>
                    <text:p text:style-name="al">de Zoetendaal binnen de bebouwde kom van Elst ligt en in eigendom, beheer en onderhoud is bij de gemeente Overbetuwe;</text:p>
                  </text:list-item>
                  <text:list-item text:style-override="id1-3-2-2-1-8-21-3-4">
                    <text:number>∘</text:number>
                    <text:p text:style-name="al">overeenkomstig artikel 24 van het BABW overleg is gevoerd met een gemachtigde van de korpschef van de politie;</text:p>
                  </text:list-item>
                </text:list>
              </text:list-item>
            </text:list>
            <text:p text:style-name="common-al">nemen, gelet op het voorgaande, de volgende</text:p>
            <text:p text:style-name="common-al">
            <text:span text:style-name="nadrukvet">B E S L U I T E </text:span>
            <text:span text:style-name="nadrukvet">N :</text:span>
          </text:p>
            <text:p text:style-name="common-al">1.door het plaatsen van borden model E1 van Bijlage 1 van het RVV 1990, een parkeerverbod in te stellen aan de oostzijde van de Zoetendaal ter hoogte van huisnummers 211 t/m 217;</text:p>
            <text:p text:style-name="common-al">Elst, 3 december 2015 </text:p>
            <text:p text:style-name="common-al">namens burgemeester en wethouders,</text:p>
            <text:p text:style-name="common-al">medewerker verkeer team beheer buitenruimte en vastgoed,</text:p>
            <text:p text:style-name="common-al">K.Vogels</text:p>
            <text:p text:style-name="common-al">Dit besluit wordt gepubliceerd in De Betuwe en de Staatscourant.</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parkeerverbod op de Zoetendaal te Elst ter hoogte van huisnummers 211 t/m 217</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87</meta:user-defined>
    <meta:user-defined meta:name="OVERHEIDop.StcrtID/DC.identifier">stcrt-2015-44987</meta:user-defined>
    <meta:user-defined meta:name="DCTERMS.alternative">Gemeente Overbetuwe - Instellen parkeerverbod  - Zoetendaal Elst tegenover huisnummers 211-217</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XM 211</meta:user-defined>
    <meta:user-defined meta:name="OVERHEIDop.woonplaats">Elst</meta:user-defined>
    <meta:user-defined meta:name="OVERHEIDop.straatnaam">Zoet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bwb0009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966</meta:user-defined>
    <meta:user-defined meta:name="OVERHEID.EPSG28992/DC.spatial">185743 436054</meta:user-defined>
    <meta:user-defined meta:name="OVERHEIDop.versieInformatie"/>
  </office:meta>
</office:document-meta>
</file>