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SPLAN SPRAKELHORST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9 november 2015 het wijzigingsplan ‘Buitengebied, wijzigingsplan Sprakelhorstweg 4’ op grond van artikel 3.6 lid 1 sub a Wro ongewijzigd is vastgesteld. Het plan voorziet in het wijzigen van de bestemming ‘Detailhandel – Tuincentrum’ naar de bestemming ‘Wonen – 1. Daarnaast voorziet het plan in woningsplitsing van de woning op het perceel Sprakelhorstweg 4 te Staphorst. </text:p>
            <text:p text:style-name="common-al"/>
            <text:p text:style-name="common-al">Het wijzigingsplan met het vaststellingsbesluit ligt ter inzage vanaf woensdag 9 december 2015 voor de duur van 6 weken bij de publieksbalie Fysieke Leefomgeving, Binnenweg 26, 7951 DE te Staphorst. Daarnaast is het wijzigingsplan in pdf-formaat te raadplegen op <text:a xlink:href="http://www.staphorst.nl/bekendmakingen" xlink:type="simple"><text:span text:style-name="nadrukondlijn">www.staphorst.nl</text:span></text:a> &gt; bekendmakingen &gt; Bestemmingsplan - wijzigingsplannen. Tevens is het vastgestelde wijzigingsplan raadpleegbaar op: <text:a xlink:href="http://www.ruimtelijkeplannen.nl/web-roo/roo/bestemmingsplannen_p?planidn=NL.IMRO.0180.5112015005-VS01" xlink:type="simple">http://www.ruimtelijkeplannen.nl/web-roo/roo/bestemmingsplannen_p?planidn=NL.IMRO.0180.5112015005-VS01</text:a>. De digitale bestanden zijn beschikbaar op: <text:a xlink:href="http://roplannen.gemeentedocumenten.nl/staphorstplannen/NL.IMRO.0180.5112015005-" xlink:type="simple">http://roplannen.gemeentedocumenten.nl/staphorstplannen/NL.IMRO.0180.5112015005-</text:a>. </text:p>
            <text:p text:style-name="common-al"/>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WIJZIGINGSPLAN SPRAKELHORSTWEG 4’</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5</meta:user-defined>
    <meta:user-defined meta:name="OVERHEIDop.StcrtID/DC.identifier">stcrt-2015-44985</meta:user-defined>
    <meta:user-defined meta:name="OVERHEID.TaxonomieBeleidsagenda/OVERHEID.category">Bestuur | Organisatie en beleid</meta:user-defined>
    <meta:user-defined meta:name="OVERHEIDop.Ruimtelijkplan/OVERHEIDop.bekendmakingBetreffendePlan">NL.IMRO.0180.5112015005-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