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ESTEMMINGSPLAN BUITENGEBIED, WIJZIGINGSPLAN KLAAS KLOOSTERWEG OOST 130’</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bij besluit van 10 november 2015 het wijzigingsplan ‘Bestemmingsplan buitengebied, wijzigingsplan Klaas Kloosterweg Oost 130’ op grond van artikel 3.6 lid 1 sub a Wro ongewijzigd is vastgesteld. Het plan voorziet in het wijzigen van de situering en vorm van het agrarisch bouwvlak van het perceel Klaas Kloosterweg Oost 130 te Staphorst. De totale oppervlakte van het bouwvlak blijft hierbij gelijk aan de bestaande situatie.</text:p>
            <text:p text:style-name="common-al"/>
            <text:p text:style-name="common-al">Het wijzigingsplan met het vaststellingsbesluit ligt ter inzage vanaf woensdag 9 december 2015 voor de duur van 6 weken bij de publieksbalie Fysieke Leefomgeving, Binnenweg 26, 7951 DE te Staphorst. Daarnaast is het wijzigingsplan in pdf-formaat te raadplegen op <text:a xlink:href="http://www.staphorst.nl" xlink:type="simple"><text:span text:style-name="nadrukondlijn">www.staphorst.nl</text:span></text:a> &gt; bekendmakingen &gt; Bestemmingsplan - wijzigingsplannen. Tevens is het vastgestelde wijzigingsplan raadpleegbaar op: <text:a xlink:href="http://www.ruimtelijkeplannen.nl/web-roo/roo/bestemmingsplannen_p?planidn= NL.IMRO.0180.5112015004-VS01" xlink:type="simple">http://www.ruimtelijkeplannen.nl/web-roo/roo/bestemmingsplannen_p?planidn= NL.IMRO.0180.5112015004-VS01</text:a>. De digitale bestanden zijn beschikbaar op: <text:a xlink:href="http://roplannen.gemeentedocumenten.nl/staphorstplannen/ NL.IMRO.0180.5112015004-" xlink:type="simple">http://roplannen.gemeentedocumenten.nl/staphorstplannen/ NL.IMRO.0180.5112015004-</text:a>.</text:p>
            <text:p text:style-name="common-al"/>
            <text:p text:style-name="last-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84</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84</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84</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BESTEMMINGSPLAN BUITENGEBIED, WIJZIGINGSPLAN KLAAS KLOOSTERWEG OOST 130’</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984</meta:user-defined>
    <meta:user-defined meta:name="OVERHEIDop.StcrtID/DC.identifier">stcrt-2015-44984</meta:user-defined>
    <meta:user-defined meta:name="OVERHEID.TaxonomieBeleidsagenda/OVERHEID.category">Bestuur | Organisatie en beleid</meta:user-defined>
    <meta:user-defined meta:name="OVERHEIDop.Ruimtelijkplan/OVERHEIDop.bekendmakingBetreffendePlan">NL.IMRO.0180.5112015004-VS01</meta:user-defined>
    <meta:user-defined meta:name="OVERHEID.Organisatietype/OVERHEID.organisationType">gemeente</meta:user-defined>
    <meta:user-defined meta:name="OVERHEID.Gemeente/DC.creator">Staphorst</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aphorst</meta:user-defined>
    <meta:user-defined meta:name="OVERHEIDop.versieInformatie"/>
  </office:meta>
</office:document-meta>
</file>