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4913) intrekking Individuele Gehandicaptenparkeerplaats nabij de Geerenhof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 december 2015</text:p>
            <text:p text:style-name="considerans.al">Onderwerp: Verkeersbesluit voor het intrekken van een Individuele Gehandicaptenparkeerplaats</text:p>
            <text:p text:style-name="tussenkopvet">
            <text:span text:style-name="nadrukvet">BURGEMEESTER EN WETHOUDERS VAN DE GEMEENTE BAARN.</text:span>
          </text:p>
            <text:p text:style-name="tussenkopvet">
            <text:span text:style-name="nadrukvet">VASTSTELLEN BEVOEGDHEID:</text:span>
          </text:p>
            <text:p text:style-name="considerans.al">Op grond van artikel 18, eerste lid, onder d, van de Wegenverkeerswet 1994 en het mandaatbesluit van het college van burgemeester en wethouders van 7 januari 2014 is de manager Dienstverlenend Domein gemandateerd dit verkeersbesluit te nemen.</text:p>
            <text:p text:style-name="tussenkopvet">
            <text:span text:style-name="nadrukvet">OVERWEGINGEN TEN AANZIEN VAN DIT BESLUIT:</text:span>
          </text:p>
            <text:p text:style-name="considerans.al">Aanvrager heeft een nieuwe aanvraag voor een Individuele Gehandicaptenparkeerplaats gedaan op een andere locatie. Deze plaats wordt binnenkort aangelegd. De huidige plaats nabij de Geerenhof 11 wordt dan niet meer gebruikt en kan verwijderd worden. </text:p>
            <text:p text:style-name="tussenkopvet">
            <text:span text:style-name="nadrukvet">VEREISTE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Aangegeven is dat de Individuele Gehandicaptenparkeerplaats nabij de Geerenhof 11 te Baarn niet meer gebruikt gaat worden door de aanvrager en dus verwijderd mag word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Het besluit voor een Individuele Gehandicaptenparkeerplaats nabij de Geerenhof 11  te Baarn ongedaan te maken.</text:p>
              </text:list-item>
              <text:list-item text:style-override="id1-3-2-2-1-1-2">
                <text:number>II.</text:number>
                <text:p text:style-name="al">Een afschrift van dit besluit te zenden aan:</text:p>
                <text:list text:style-name="id1-3-2-2-1-1-2-3">
                  <text:list-item text:style-override="id1-3-2-2-1-1-2-3-1">
                    <text:number>a.</text:number>
                    <text:p text:style-name="al">de politie Eenheid Midden Nederland</text:p>
                  </text:list-item>
                  <text:list-item text:style-override="id1-3-2-2-1-1-2-3-2">
                    <text:number>b.</text:number>
                    <text:p text:style-name="al">de aanvrager/gemachtigde</text:p>
                  </text:list-item>
                </text:list>
              </text:list-item>
              <text:list-item text:style-override="id1-3-2-2-1-1-3">
                <text:number>III.</text:number>
                <text:p text:style-name="al">Dit besluit op te nemen in de Persoonsregistratie Gehandicaptenparkeerplaatsen </text:p>
              </text:list-item>
            </text:list>
            <text:p text:style-name="common-al">Baarn, 24 november 2015</text:p>
            <text:p text:style-name="common-al">Burgemeester en wethouders van Baarn,</text:p>
            <text:p text:style-name="common-al">namens dezen,</text:p>
            <text:p text:style-name="common-al">C.J. Vulperhorst</text:p>
            <text:p text:style-name="last-al">Manager Dienstverlenend Domein</text:p>
            <text:p text:style-name="tekst_bottom"/>
          </text:section>
        </text:section>
        <text:section text:name="bezwaarschrift_id1-3-2-3" text:style-name="bezwaarschrift">
          <text:p text:style-name="bezwaarschrift_top"/>
          <text:p text:style-name="tussenkopondlijn">MEDEDELINGEN</text:p>
          <text:p text:style-name="tussenkopondlijn">
          <text:span text:style-name="nadrukondlijn">Bezwaar</text:span>
        </text:p>
          <text:p text:style-name="bezwaarschrift_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bezwaarschrift_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14913) intrekking Individuele Gehandicaptenparkeerplaats nabij de Geerenhof 11</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80</meta:user-defined>
    <meta:user-defined meta:name="OVERHEIDop.StcrtID/DC.identifier">stcrt-2015-44980</meta:user-defined>
    <meta:user-defined meta:name="DCTERMS.alternative">Gemeente Baarn - Intrekken aanwijzing individuele gehandicaptenparkeerplaats de Geerenhof 11 - De Geerenhof 11</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SW 11</meta:user-defined>
    <meta:user-defined meta:name="OVERHEIDop.woonplaats">Baarn</meta:user-defined>
    <meta:user-defined meta:name="OVERHEIDop.straatnaam">De Geer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13</meta:user-defined>
    <meta:user-defined meta:name="DCTERMS.abstract">Intrekken aanwijzing individuele gehandicaptenparkeerplaats nabij De Geerenhof 11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98 469999</meta:user-defined>
    <meta:user-defined meta:name="OVERHEIDop.versieInformatie"/>
  </office:meta>
</office:document-meta>
</file>