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49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1 oktober 2015, zaaknummer 14913, is door de bewoner van de Geerenhof 11 een verzoek ingediend tot het verplaatsen van zijn huidige Individuele Gehandicaptenparkeerplaats naar het Geerenplein.</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op het Geerenplein door middel van het bord E6 – gehandicaptenparkeerplaats – van bijlage 1 van het RVV-1990, voorzien van het onderbord met kenteken 73-JBJ-7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73-JBJ-7 op het Geerenplein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text:span text:style-name="nadrukcur">, 14 oktober 2015</text:span></text:p>
            <text:p text:style-name="considerans.al">Burgemeester en wethouders van Baarn,</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4913</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76</meta:user-defined>
    <meta:user-defined meta:name="OVERHEIDop.StcrtID/DC.identifier">stcrt-2015-44976</meta:user-defined>
    <meta:user-defined meta:name="DCTERMS.alternative">Gemeente Baarn - Verkeersbesluit aanwijzen individuele gehandicaptenparkeerplaats op het Geerenplein - Geerenplei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RV 8</meta:user-defined>
    <meta:user-defined meta:name="OVERHEIDop.woonplaats">Baarn</meta:user-defined>
    <meta:user-defined meta:name="OVERHEIDop.straatnaam">Geer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13</meta:user-defined>
    <meta:user-defined meta:name="DCTERMS.abstract">Verkeersbesluit aanwijzen individuele gehandicaptenparkeerplaats Geerenplei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49 470052</meta:user-defined>
    <meta:user-defined meta:name="OVERHEIDop.versieInformatie"/>
  </office:meta>
</office:document-meta>
</file>