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638 (Randweg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C2175683/3889674</text:span>
          </text:p>
            <text:p text:style-name="tussenkopvet">
            <text:span text:style-name="nadrukvet">Gedeputeerde Staten van Noord-Brabant</text:span>
          </text:p>
            <text:p text:style-name="tussenkopvet">
            <text:span text:style-name="nadrukvet">Overwegingen ten aanzien van het besluit</text:span>
          </text:p>
            <text:p text:style-name="considerans.al">De provincie Noord-Brabant en de gemeente Zundert hebben samen een Randweg aangelegd. Deze nieuwe weg leidt het verkeer om het centrum van Zundert heen. Vooral de Molenstraat wordt hierdoor minder druk, aantrekkelijker én verkeersveiliger. De Randweg is aangelegd aan de noordwest zijde van Zundert, waar deze de verbinding vormt tussen de Bredaseweg (N263) en de Rucphenseweg (N638).</text:p>
            <text:p text:style-name="considerans.al">De bestaande rotonde Bredaseweg is gereconstrueerd. Verder zijn nieuwe rotondes gerealiseerd ter hoogte van de Akkermolenweg, de Kapellekestraat en de Rucphenseweg. Op de rotondes binnen de bebouwde kom (Bredaseweg, Akkermolenweg en Kapellekestraat) hebben (brom-) fietsers voorrang.</text:p>
            <text:p text:style-name="considerans.al">Op de als voorrangsweg aangewezen Randweg geldt binnen de bebouwde kom de wettelijke maximumsnelheid van 50 km per uur. Binnen de bebouwde kom is inhalen niet toegestaan vanwege de korte afstanden tussen de rotondes. Buiten de bebouwde kom is inhalen niet toegestaan wegens het bochtige karakter van dit weggedeelte. Op het gedeelte buiten de bebouwde kom geldt de wettelijke maximumsnelheid van 80 km per uur. </text:p>
            <text:p text:style-name="considerans.al">Fietsers, bromfietsers en bestuurders van gehandicaptenvoertuigen mogen geen gebruik maken van de randweg. Landbouwverkeer mag wel gebruik maken van de Randweg.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text:p>
            <text:p text:style-name="considerans.al">(BABW) genoemde verkeerstekens, alsmede voor onderborden voor zover daardoor een gebod of verbod ontstaat of wordt gewijzigd. </text:p>
            <text:p text:style-name="tussenkopvet">
            <text:span text:style-name="nadrukvet">Motivering van het besluit </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nsiderans.al">Aan dit verkeersbesluit liggen de volgende belangen ten grondslag:</text:p>
            <text:list text:style-name="id1-3-2-1-1-14">
              <text:list-item text:style-override="id1-3-2-1-1-14-1">
                <text:number>-</text:number>
                <text:p text:style-name="al">het verzekeren van de veiligheid op de weg;</text:p>
              </text:list-item>
              <text:list-item text:style-override="id1-3-2-1-1-14-2">
                <text:number>-</text:number>
                <text:p text:style-name="al">het beschermen van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zoveel mogelijk waarborgen van de vrijheid van het verkeer.</text:p>
              </text:list-item>
            </text:list>
            <text:p text:style-name="considerans.al">Ter verzekering van deze belangen is noodzakelijk dat de hierna onder ‘besluit’ genoemde verkeerstekens op de nieuwe randweg worden geplaatst.</text:p>
            <text:p text:style-name="tussenkopvet">
            <text:span text:style-name="nadrukvet">Overleg politie </text:span>
          </text:p>
            <text:p text:style-name="considerans.al">Overeenkomstig artikel 24 van het BABW is overleg gepleegd met de korpschef van de politie eenheid Zeeland - West - 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de Randweg Zundert, tussen de Bredaseweg (N263) en de Rucphenseweg (N638), de volgende verkeerstekens te plaatsen:</text:p>
            <text:list text:style-name="id1-3-2-2-1-2">
              <text:list-item text:style-override="id1-3-2-2-1-2-1">
                <text:number>•</text:number>
                <text:p text:style-name="al">borden model B1 (Voorrangsweg);</text:p>
              </text:list-item>
              <text:list-item text:style-override="id1-3-2-2-1-2-2">
                <text:number>•</text:number>
                <text:p text:style-name="al">borden model B6 (Verleen voorrang aan bestuurders op de kruisende weg);</text:p>
              </text:list-item>
              <text:list-item text:style-override="id1-3-2-2-1-2-3">
                <text:number>•</text:number>
                <text:p text:style-name="al">bord model C2 (Eenrichtingsweg, in deze richting gesloten voor voertuigen, ruiters en geleiders van rij- of trekdieren of vee);</text:p>
              </text:list-item>
              <text:list-item text:style-override="id1-3-2-2-1-2-4">
                <text:number>•</text:number>
                <text:p text:style-name="al">borden model C15 (Gesloten voor fietsen, bromfietsen en gehandicaptenvoertuigen);</text:p>
              </text:list-item>
              <text:list-item text:style-override="id1-3-2-2-1-2-5">
                <text:number>•</text:number>
                <text:p text:style-name="al">borden model D1 (Rotonde; verplichte rijrichting);</text:p>
              </text:list-item>
              <text:list-item text:style-override="id1-3-2-2-1-2-6">
                <text:number>•</text:number>
                <text:p text:style-name="al">borden model D2 (Gebod voor alle bestuurders het bord voorbij te gaan aan de zijde die de pijl aangeeft);</text:p>
              </text:list-item>
              <text:list-item text:style-override="id1-3-2-2-1-2-7">
                <text:number>•</text:number>
                <text:p text:style-name="al">bord model D5 (Gebod tot het volgen van de rijrichting die op het bord is aangegeven);</text:p>
              </text:list-item>
              <text:list-item text:style-override="id1-3-2-2-1-2-8">
                <text:number>•</text:number>
                <text:p text:style-name="al">borden model F1 (Verbod voor motovoertuigen om elkaar onderling in te halen); </text:p>
              </text:list-item>
              <text:list-item text:style-override="id1-3-2-2-1-2-9">
                <text:number>•</text:number>
                <text:p text:style-name="al">borden model G11 (Verplicht fietspad);</text:p>
              </text:list-item>
              <text:list-item text:style-override="id1-3-2-2-1-2-10">
                <text:number>•</text:number>
                <text:p text:style-name="al">borden model G12 (Einde verplicht fietspad);</text:p>
              </text:list-item>
              <text:list-item text:style-override="id1-3-2-2-1-2-11">
                <text:number>•</text:number>
                <text:p text:style-name="al">borden model G12a (Fiets/bromfietspad);</text:p>
              </text:list-item>
              <text:list-item text:style-override="id1-3-2-2-1-2-12">
                <text:number>•</text:number>
                <text:p text:style-name="al">borden model G12b (Einde fiets/bromfietspad);</text:p>
              </text:list-item>
              <text:list-item text:style-override="id1-3-2-2-1-2-13">
                <text:number>•</text:number>
                <text:p text:style-name="al">doorgetrokken strepen;</text:p>
              </text:list-item>
              <text:list-item text:style-override="id1-3-2-2-1-2-14">
                <text:number>•</text:number>
                <text:p text:style-name="al">haaientanden;</text:p>
              </text:list-item>
              <text:list-item text:style-override="id1-3-2-2-1-2-15">
                <text:number>•</text:number>
                <text:p text:style-name="al">een voetgangersoversteekplaats.</text:p>
              </text:list-item>
            </text:list>
            <text:p text:style-name="common-al">De verkeerstekens zijn weergegeven op de bij dit besluit behorende tekeningen van 4 september 2015 met nummers 0001 tot en met 0005.</text:p>
            <text:p text:style-name="common-al">‘s-Hertogenbosch, 4 december 2015.</text:p>
            <text:p text:style-name="common-al">Gedeputeerde Staten van Noord-Brabant,</text:p>
            <text:p text:style-name="common-al">Namens deze,</text:p>
            <text:p text:style-name="common-al">J.H.M. Goossens</text:p>
            <text:p text:style-name="common-al">Hoofd Beheer en Onderhoud</text:p>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638 (Randweg Zundert)</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973</meta:user-defined>
    <meta:user-defined meta:name="OVERHEIDop.StcrtID/DC.identifier">stcrt-2015-44973</meta:user-defined>
    <meta:user-defined meta:name="DCTERMS.alternative">Provincie Noord-Brabant - N638 Verkeersbesluit Randweg Zundert - Tussen de Rucphenseweg (N638) en de Bredaseweg (N263) in Zundert.</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4881</meta:user-defined>
    <meta:user-defined meta:name="OVERHEIDop.woonplaats">Zundert</meta:user-defined>
    <meta:user-defined meta:name="OVERHEIDop.straatnaam">Rucphenseweg</meta:user-defined>
    <meta:user-defined meta:name="OVERHEID.PostcodeHuisnummer/OVERHEIDop.postcodeHuisnummer">4881DC 15c</meta:user-defined>
    <meta:user-defined meta:name="OVERHEIDop.straatnaam">Breda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C2175683/3889674</meta:user-defined>
    <meta:user-defined meta:name="DCTERMS.abstract">N638 verkeersbesluit Randweg Zunder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960</meta:user-defined>
    <meta:user-defined meta:name="OVERHEIDop.externeBijlage">exb-2015-31961</meta:user-defined>
    <meta:user-defined meta:name="OVERHEIDop.externeBijlage">exb-2015-31962</meta:user-defined>
    <meta:user-defined meta:name="OVERHEIDop.externeBijlage">exb-2015-31963</meta:user-defined>
    <meta:user-defined meta:name="OVERHEIDop.externeBijlage">exb-2015-31964</meta:user-defined>
    <meta:user-defined meta:name="OVERHEID.EPSG28992/DC.spatial">103802 387437</meta:user-defined>
    <meta:user-defined meta:name="OVERHEID.EPSG28992/DC.spatial">105138 387785</meta:user-defined>
    <meta:user-defined meta:name="OVERHEIDop.versieInformatie"/>
  </office:meta>
</office:document-meta>
</file>