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EEUWARDERSTRAATWEG NAAST 209 A NIEUW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woning met een bedrijfspand op het perceel Leeuwarderstraatweg naast nummer 209 A te Nieuwebrug. De omgevingsvergunning betreft de activiteiten bouwen en gebruik van gronden in strijd met het bestemmingsplan (artikel 2.1, eerste lid a. en c. Wabo). Het besluit wordt voorbereid met de uitgebreide voorbereidingsprocedure als bedoeld in artikel 3.10 Wabo.</text:p>
            <text:p text:style-name="tussenkopcur">Ter inzage </text:p>
            <text:p text:style-name="common-al">De ontwerpbeschikking alsmede de daarbij behorende stukken liggen van 10-12-2015 tot en met 20-01-2016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Leeuwnaast209ANB-OW01).</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7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7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7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LEEUWARDERSTRAATWEG NAAST 209 A NIEUWEBRUG</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971</meta:user-defined>
    <meta:user-defined meta:name="OVERHEIDop.StcrtID/DC.identifier">stcrt-2015-44971</meta:user-defined>
    <meta:user-defined meta:name="OVERHEID.TaxonomieBeleidsagenda/OVERHEID.category">Ruimte en infrastructuur | Organisatie en beleid</meta:user-defined>
    <meta:user-defined meta:name="OVERHEIDop.Ruimtelijkplan/OVERHEIDop.bekendmakingBetreffendePlan">NL.IMRO.0074.OVLeeuwnaast209ANB-OW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