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op grond van artikel 8 van de Wet voorkeursrecht gemeenten bekend dat zij op 8 december 2015 hebben besloten om voor de percelen kadastraal bekend gemeente Lelystad, sectie B, nummer(s) 559 en 560 (voorheen perceel kadastraal bekend gemeente Lelystad, sectie B nummer 526), de aanwijzing dat artikelen 5 tot en met 24, 26 en 27 van de Wet voorkeursrecht gemeente van toepassing zijn in te trekken en deze intrekking te verwerken in het Wkpb-register.</text:p>
            <text:p text:style-name="common-al"/>
            <text:p text:style-name="common-al">De desbetreffende percelen zijn gelegen in het plangebied Lelystad-Larserknoop (reparatie) en wordt globaal omsloten door de Larserweg en de Meerkoetentocht. De percelen zijn nader aangegeven op de bij het besluit behorende kadastrale tekening en de daarbij behorende lijst van eigenaren en beperkt gerechtigden, één en ander naar de stand van de openbare registers van het Kadaster per 1 december 2015.</text:p>
            <text:p text:style-name="common-al"/>
            <text:p text:style-name="common-al">Het besluit en de daarbij behorende stukken liggen met ingang van 10 december 2015 gedurende zes weken ter inzage bij de Informatiebalie in het stadhuis, Stadhuisplein 1 te Lelystad. De Informatiebalie is geopend van maandag tot en met vrijdag van 8.30 uur – 17.00 uur en op donderdagavond van 18.00 uur – 20.00 uur.</text:p>
            <text:p text:style-name="common-al"/>
            <text:p text:style-name="common-al">Het vaststellingsbesluit met de daarbij behorende stukken is ook te raadplegen op de gemeentelijke website <text:a xlink:href="http://www.lelystad.nl" xlink:type="simple">www.lelystad.nl</text:a> (via hoofdmenu ‘Gemeente’, ‘College’, Collegebesluiten’). De eigenaren en beperkt gerechtigden van deze gronden ontvangen een afzonderlijke kennisgeving per aangetekende brief. Het besluit van 8 december 2015 treedt in werking een dag na publicatie in de Staatscourant van 9 december 2015.</text:p>
            <text:p text:style-name="common-al"/>
            <text:p text:style-name="common-al">Vanaf 10 december 2015 kunnen belanghebbenden gedurende zes weken een bezwaarschrift indienen tegen de intrekking. In het door u ondertekende bezwaarschrift moet worden opgenomen: uw naam, uw adres, de datum, een omschrijving van het besluit waartegen het bezwaar is gericht en de gronden van het bezwaar (de motivering). Het bezwaarschrift dient gericht te worden aan het college van de gemeente Lelystad, Postbus 91, 8200 AB in Lelystad. Wanneer u bezwaar maakt, kunt u bovendien bij de Voorzieningenrechter van de Rechtbank Midden Nederland, Afdeling Civiel Recht, o.v.v. Handelszaken, Postbus 2035, 8203 AA Lelystad het verzoek indienen om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6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6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6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968</meta:user-defined>
    <meta:user-defined meta:name="OVERHEIDop.StcrtID/DC.identifier">stcrt-2015-44968</meta:user-defined>
    <meta:user-defined meta:name="OVERHEID.TaxonomieBeleidsagenda/OVERHEID.category">Bestuur | Organisatie en beleid</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Lelystad</meta:user-defined>
    <meta:user-defined meta:name="OVERHEIDop.versieInformatie"/>
  </office:meta>
</office:document-meta>
</file>