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verlening omgevingsvergunning (2e fase), Mient ter plaatse van 351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bouwen van 33 woningen met bijbehorende bergingen en gemeenschapshuis ter plaatse van Mient 351, alsmede het aanleggen van verharding, parkeerplaatsen, riolering en nutsleidingen</text:p>
            <text:p text:style-name="common-al"/>
            <text:p text:style-name="common-al">Ons kenmerk: 201510493</text:p>
            <text:p text:style-name="tussenkopcur">Categorie:  </text:p>
            <text:p text:style-name="common-al">(tijdelijke) Buitenplanse ontheffing, Bouwen </text:p>
            <text:p text:style-name="tussenkopcur">Stadsdeel:  </text:p>
            <text:p text:style-name="common-al">Segbroek</text:p>
            <text:p text:style-name="tussenkopcur">Locatie(s)</text:p>
            <text:p text:style-name="common-al">Mient ter plaatse van 351</text:p>
            <text:p text:style-name="tussenkopcur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4">
              <text:list-item text:style-override="id1-3-2-1-1-14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4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966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96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96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verlening omgevingsvergunning (2e fase), Mient ter plaatse van 351 te Den H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8</meta:user-defined>
    <meta:user-defined meta:name="OVERHEIDop.publicationIssue">44966</meta:user-defined>
    <meta:user-defined meta:name="OVERHEIDop.StcrtID/DC.identifier">stcrt-2015-44966</meta:user-defined>
    <meta:user-defined meta:name="OVERHEID.TaxonomieBeleidsagenda/OVERHEID.category">Ruimte en infrastructuur | Organisatie en beleid</meta:user-defined>
    <meta:user-defined meta:name="OVERHEIDop.referentienummer">201510493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4LA 351</meta:user-defined>
    <meta:user-defined meta:name="OVERHEIDop.woonplaats">'s-Gravenhage</meta:user-defined>
    <meta:user-defined meta:name="OVERHEIDop.straatnaam">Mien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7697 453879</meta:user-defined>
    <meta:user-defined meta:name="OVERHEIDop.versieInformatie"/>
  </office:meta>
</office:document-meta>
</file>