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aaknummer : 1588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9 november 2015</text:p>
            <text:p text:style-name="considerans.al">Onderwerp: Verkeersbesluit voor het aanwijzen van een Individuele Gehandicaptenparkeerplaats.</text:p>
            <text:p text:style-name="considerans.al">BURGEMEESTER EN WETHOUDERS VAN DE GEMEENTE BAARN.</text:p>
            <text:p text:style-name="tussenkopvet">
            <text:span text:style-name="nadrukvet">VASTSTELLEN BEVOEGDHEID:</text:span>
          </text:p>
            <text:p text:style-name="considerans.al">Op grond van artikel 18, eerste lid, onder d, van de Wegenverkeerswet 1994 en het mandaat besluit van het college van burgemeester en wethouders van 7 januari 2014 is de manager Dienstverlening gemandateerd dit verkeersbesluit te nemen.</text:p>
            <text:p text:style-name="tussenkopvet">
            <text:span text:style-name="nadrukvet">OVERWEGINGEN TEN AANZIEN VAN DIT BESLUIT:</text:span>
          </text:p>
            <text:p text:style-name="considerans.al">Bij brief van 17 november 2015, zaaknummer 15887 , is door de bewoner van Anthony van Dycklaan 23 een verzoek ingediend tot de aanleg van een Individuele Gehandicaptenparkeerplaats nabij perceel Anthony van Dycklaan 23.</text:p>
            <text:p text:style-name="tussenkopvet">
            <text:span text:style-name="nadrukvet">VEREISTE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list text:style-name="id1-3-2-1-1-11">
              <text:list-item text:style-override="id1-3-2-1-1-11-1">
                <text:number>-</text:number>
                <text:p text:style-name="al">Uit objectief medisch onderzoek is gebleken dat de aanvrager dermate is gehandicapt dat gewenst is gevolg te geven aan zijn/haar verzoek;</text:p>
              </text:list-item>
              <text:list-item text:style-override="id1-3-2-1-1-11-2">
                <text:number>-</text:number>
                <text:p text:style-name="al">De aanleg van een Individuele Gehandicaptenparkeerplaats op de betreffende locatie stuit niet op overwegende bezwaren;</text:p>
              </text:list-item>
              <text:list-item text:style-override="id1-3-2-1-1-11-3">
                <text:number>-</text:number>
                <text:p text:style-name="al">Het is bestaand beleid van de gemeente Baarn om de plaats zo dicht mogelijk bij de gewenste locatie te realiseren;</text:p>
              </text:list-item>
              <text:list-item text:style-override="id1-3-2-1-1-11-4">
                <text:number>-</text:number>
                <text:p text:style-name="al">Er is overleg gevoerd met de politie Eenheid Midden Nederland.</text:p>
              </text:list-item>
            </text:list>
            <text:p text:style-name="considerans.al">Uit het oogpunt van het beschermen van de weggebruikers en passagiers en het zoveel mogelijk waarborgen van de vrijheid van het verkeer, is het daarmee gewenst om nabij Anthony van Dycklaan 23 door middel van het bord E6 – gehandicaptenparkeerplaats – van bijlage 1 van het RVV-1990, voorzien van het onderbord met kenteken 35-TL-FZ het betreffende weggedeelte aan te wijzen als Individuele Gehandicaptenparkeerplaats.</text:p>
            <text:p text:style-name="considerans.al">BESLUIT:</text:p>
            <text:list text:style-name="id1-3-2-1-1-14">
              <text:list-item text:style-override="id1-3-2-1-1-14-1">
                <text:number>I.</text:number>
                <text:p text:style-name="al">Door middel van het plaatsen van bord E6 – gehandicaptenparkeerplaats- van bijlage I van het RVV-1990, voorzien van een onderbord met het kenteken 35-TL-FZ<text:span text:style-name="nadrukcur"/><text:span text:style-name="nadrukcur"/>nabij de Anthony van Dijcklaan 23 het betreffende weggedeelte aan te wijzen als individuele gehandicaptenparkeerplaats;</text:p>
              </text:list-item>
              <text:list-item text:style-override="id1-3-2-1-1-14-2">
                <text:number>II.</text:number>
                <text:p text:style-name="al">Een afschrift van dit besluit te zenden aan:</text:p>
                <text:list text:style-name="id1-3-2-1-1-14-2-3">
                  <text:list-item text:style-override="id1-3-2-1-1-14-2-3-1">
                    <text:number>a.</text:number>
                    <text:p text:style-name="al">de politie Eenheid Midden Nederland</text:p>
                  </text:list-item>
                  <text:list-item text:style-override="id1-3-2-1-1-14-2-3-2">
                    <text:number>b.</text:number>
                    <text:p text:style-name="al">de aanvrager</text:p>
                  </text:list-item>
                </text:list>
              </text:list-item>
              <text:list-item text:style-override="id1-3-2-1-1-14-3">
                <text:number>III.</text:number>
                <text:p text:style-name="al">Dit besluit op te nemen in de Persoonsregistratie Gehandicaptenparkeerplaatsen </text:p>
              </text:list-item>
            </text:list>
            <text:p text:style-name="considerans.al">Baarn,<text:span text:style-name="nadrukcur"> 19 november 2015</text:span></text:p>
            <text:p text:style-name="considerans.al">Burgemeester en wethouders van Baarn,</text:p>
            <text:p text:style-name="considerans.al">Namens dezen,</text:p>
            <text:p text:style-name="considerans.al">C.J. Vulperhorst</text:p>
            <text:p text:style-name="considerans.al">Manager Dienstverlenend Domei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text:span text:style-name="nadrukvet"/>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59</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959</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959</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zaaknummer : 15887</meta:user-defined>
    <meta:user-defined meta:name="OVERHEIDop.doctype">Officiële Publicaties, versie 1.1</meta:user-defined>
    <meta:user-defined meta:name="DCTERMS.W3CDTF/OVERHEIDop.jaargang">2015</meta:user-defined>
    <meta:user-defined meta:name="DCTERMS.W3CDTF/DCTERMS.available">2015-12-08</meta:user-defined>
    <meta:user-defined meta:name="OVERHEIDop.publicationIssue">44959</meta:user-defined>
    <meta:user-defined meta:name="OVERHEIDop.StcrtID/DC.identifier">stcrt-2015-44959</meta:user-defined>
    <meta:user-defined meta:name="DCTERMS.alternative">Gemeente Baarn - Verkeersbesluit GPP Anthony van Dijklaan 23 - Anthony van Dijklaan 23</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PostcodeHuisnummer/OVERHEIDop.postcodeHuisnummer">3741RA 23</meta:user-defined>
    <meta:user-defined meta:name="OVERHEIDop.woonplaats">Baarn</meta:user-defined>
    <meta:user-defined meta:name="OVERHEIDop.straatnaam">Anthony van Dijc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887</meta:user-defined>
    <meta:user-defined meta:name="DCTERMS.abstract">Verkeersbesluit tot het aanwijzen van een individuele gehandicaptenparkeerplaats in de Anthony van Dijklaan nabij huisnummer 2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979 469697</meta:user-defined>
    <meta:user-defined meta:name="OVERHEIDop.versieInformatie"/>
  </office:meta>
</office:document-meta>
</file>