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omtrent Zoutsloter Kerstmark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het “Noorderkwartier” omvattende de Bildtseweg, Bildtstraat, Zeepziedersstraat, Zoutsloot, Herenwaltje, Karremanstraat, Noorderhaven NZ, Hoogstraat, Zeilmakersstraat, Liemendijk, Grachtswalplein, Roptaweg, Vissersstraat, Dijkwal, Noorderstraat, Droogstraat, Anjelierstraat, Achterstraat, Hoogstraat, Wortelstraat, Noordijs oostzijde, Franekereind noordzijde, William Boothstraat, Scheffersplein, Oosterkeetstraat, Lombardstraat, Westersteeg, Ooievaarsteeg, Nieuwstraat en Rommelhaven in de gemeente Harlingen maatregelen voor met als doel:</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standhouden van de weg en het waarborgen van de bruikbaarheid daarvan.</text:p>
              </text:list-item>
            </text:list>
            <text:p text:style-name="common-al">overwegende dat:</text:p>
            <text:list text:style-name="id1-3-2-2-1-6">
              <text:list-item text:style-override="id1-3-2-2-1-6-1">
                <text:number>•</text:number>
                <text:p text:style-name="al">er vergunning is verleend voor de Zoutsloter Kerstmarkt; </text:p>
              </text:list-item>
              <text:list-item text:style-override="id1-3-2-2-1-6-2">
                <text:number>•</text:number>
                <text:p text:style-name="al">de Bildtseweg, Bildtstraat, Zeepziedersstraat, Zoutsloot, Herenwaltje, Karremanstraat, Noorderhaven NZ, Hoogstraat, Zeilmakersstraat, Liemendijk, Grachtswalplein, Roptaweg, Vissersstraat, Dijkwal, Noorderstraat, Droogstraat, Anjelierstraat, Achterstraat, Hoogstraat, Wortelstraat, Noordijs oostzijde, Franekereind noordzijde, William Boothstraat, Scheffersplein, Oosterkeetstraat, Lombardstraat, Westersteeg, Ooievaarsteeg, Nieuwstraat en Rommelhaven wegen zijn als bedoeld in artikel 18 lid 1 onder d van de Wegenverkeerswet 1994;</text:p>
              </text:list-item>
              <text:list-item text:style-override="id1-3-2-2-1-6-3">
                <text:number>•</text:number>
                <text:p text:style-name="al">de Bildtseweg, Bildtstraat, Zeepziedersstraat, Zoutsloot, Herenwaltje, Karremanstraat, Noorderhaven NZ, Hoogstraat, Zeilmakersstraat, Liemendijk, Grachtswalplein, Roptaweg, Vissersstraat, Dijkwal, Noorderstraat, Droogstraat, Anjelierstraat, Achterstraat, Hoogstraat, Wortelstraat, Noordijs oostzijde, Franekereind noordzijde, William Boothstraat, Scheffersplein, Oosterkeetstraat, Lombardstraat, Westersteeg, Ooievaarsteeg, Nieuwstraat en Rommelhaven onder beheer zijn van de gemeente Harlingen en dat het college van Burgemeester en Wethouders derhalve bevoegd is tot het nemen van het verkeersbesluit;</text:p>
              </text:list-item>
              <text:list-item text:style-override="id1-3-2-2-1-6-4">
                <text:number>•</text:number>
                <text:p text:style-name="al">de Bildtseweg, Bildtstraat, Zeepziedersstraat, Zoutsloot, Herenwaltje, Karremanstraat, Noorderhaven NZ, Hoogstraat, Zeilmakersstraat, Liemendijk, Grachtswalplein, Roptaweg, Vissersstraat, Dijkwal, Noorderstraat, Droogstraat, Anjelierstraat, Achterstraat, Hoogstraat, Wortelstraat, Noordijs oostzijde, Franekereind noordzijde, William Boothstraat, Scheffersplein, Oosterkeetstraat, Lombardstraat, Westersteeg, Ooievaarsteeg, Nieuwstraat en Rommelhaven in het wegencategoriseringsplan van de gemeente Harlingen de functie van erftoegangsweg binnen de bebouwde kom vervullen;</text:p>
              </text:list-item>
              <text:list-item text:style-override="id1-3-2-2-1-6-5">
                <text:number>•</text:number>
                <text:p text:style-name="al">de maatregel voort komt uit overleg tussen de politie Fryslân team Harlingen en de gemeente Harlingen.</text:p>
              </text:list-item>
            </text:list>
            <text:p text:style-name="common-al">b e s l u i t e n :</text:p>
            <text:list text:style-name="id1-3-2-2-1-8">
              <text:list-item text:style-override="id1-3-2-2-1-8-1">
                <text:number>•</text:number>
                <text:p text:style-name="al">Het “Noorderkwartier” (omvattende de Bildtseweg, Bildtstraat, Zeepziedersstraat, Zoutsloot, Herenwaltje, Karremanstraat, Noorderhaven NZ, Hoogstraat, Zeilmakersstraat, Liemendijk, Grachtswalplein, Roptaweg, Vissersstraat, Dijkwal, Noorderstraat, Droogstraat, Anjelierstraat, Achterstraat, Hoogstraat, Wortelstraat, Noordijs oostzijde, Franekereind noordzijde, William Boothstraat, Scheffersplein, Oosterkeetstraat, Lombardstraat, Westersteeg, Ooievaarsteeg, Nieuwstraat en Rommelhaven in de gemeente Harlingen) op zaterdag 12 december 2015 van 11.00 - 0.00 uur) te sluiten voor alle verkeer door het plaatsen van bord C01 van de bijlage I van het Reglement Verkeersregels en Verkeerstekens 1990;</text:p>
              </text:list-item>
              <text:list-item text:style-override="id1-3-2-2-1-8-2">
                <text:number>•</text:number>
                <text:p text:style-name="al">Door plaatsing van verkeersborden E01 (parkeerverbod) van het Reglement Verkeersregels en Verkeerstekens 1990 het parkeren op de Bildtseweg, Bildtstraat, Zeepziedersstraat, Zoutsloot, Herenwaltje, Karremanstraat, Zeilmakerstraat en Rommelhaven in de gemeente Harlingen op zaterdag 12 december 2015 te verbieden van 7.00 - 0.00 uur.</text:p>
                <text:p text:style-name="al"/>
              </text:list-item>
            </text:list>
            <text:p text:style-name="common-al">Harlingen, 3 december 2015</text:p>
            <text:p text:style-name="common-al">Namens burgemeester en wethouders van de gemeente Harlingen,</text:p>
            <text:p text:style-name="common-al">Eddy van der Heide</text:p>
            <text:p text:style-name="last-al">Teamleider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5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5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5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omtrent Zoutsloter Kerstmarkt 2015</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52</meta:user-defined>
    <meta:user-defined meta:name="OVERHEIDop.StcrtID/DC.identifier">stcrt-2015-44952</meta:user-defined>
    <meta:user-defined meta:name="DCTERMS.alternative">Gemeente Harlingen - Verkeersmaatregelen omtrent de Zoutsloter kerstmarkt 2015 - Gebied rond de Zoutsloo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Openbare orde en veiligheid | Organisatie en beleid</meta:user-defined>
    <meta:user-defined meta:name="OVERHEID.PostcodeHuisnummer/OVERHEIDop.postcodeHuisnummer">8861</meta:user-defined>
    <meta:user-defined meta:name="OVERHEIDop.woonplaats">Harlingen</meta:user-defined>
    <meta:user-defined meta:name="OVERHEIDop.straatnaam">Zoutsloo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158 576678</meta:user-defined>
    <meta:user-defined meta:name="OVERHEIDop.versieInformatie"/>
  </office:meta>
</office:document-meta>
</file>