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5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p text:style-name="ifm_p_mt.3.7mm_ifm">Voor de uitvoering van het tracébesluit is onderstaand besluit genomen, overeenkomstig de procedure van artikel 20, lid 4 van de Tracéwet in samenhang met afdeling 3.4 van de Algemene wet bestuursrecht.</text:p>
      <text:p text:style-name="ifm_p_mt.3.7mm_ifm">Bij besluit van 1 december 2015 (casecode W-15.01517, kenmerk 15.105786), zijn door het Hoogheemraadschap Amstel, Gooi en Vecht (Waternet) aan IXAS Gaasperdammerweg B.V. een watervergunning en een ontheffing Scheepvaartverkeerswet als bedoeld in hoofdstuk 6 van de Waterwet, de Scheepvaartverkeerswet en het Binnenvaartpolitiereglement voor het uitvoeren van handelingen in een watersysteem of beschermingszone (zoals bedoeld in de Keur AGV 2011) verleend.</text:p>
      <text:p text:style-name="ifm_p_mt.3.7mm_ifm">Het besluit heeft betrekking op:</text:p>
      <text:p text:style-name="ifm_p_indent.-5mm_mleft.5mm_ifm">–<text:tab/>het versmallen, verleggen, dempen en graven van oppervlaktewater voor het herinrichten van de waterhuishouding;</text:p>
      <text:p text:style-name="ifm_p_indent.-5mm_mleft.5mm_ifm">–<text:tab/>het verwijderen, verleggen en aanleggen van duikers voor het herinrichten van de waterhuishouding;</text:p>
      <text:p text:style-name="ifm_p_indent.-5mm_mleft.5mm_ifm">–<text:tab/>het oprichten en hebben van definitieve (bouw)werken in en boven oppervlaktewaterlichamen en de beschermingszone daarvan;</text:p>
      <text:p text:style-name="ifm_p_indent.-5mm_mleft.5mm_ifm">–<text:tab/>het aanbrengen van extra verhard oppervlak, ten opzichte van de bestaande situatie;</text:p>
      <text:p text:style-name="ifm_p_indent.-5mm_mleft.5mm_ifm">–<text:tab/>het graven en verwijderen van grond binnen de kernzone en beschermingszone van waterkeringen;</text:p>
      <text:p text:style-name="ifm_p_indent.-5mm_mleft.5mm_ifm">–<text:tab/>het oprichten en hebben van diverse definitieve (bouw)werken in de kernzone en beschermingszones van waterkeringen;</text:p>
      <text:p text:style-name="ifm_p_indent.-5mm_mleft.5mm_ifm">–<text:tab/>het uitvoeren van hei- en trillingswerkzaamheden binnen de kernzone en beschermingszones van waterkeringen;</text:p>
      <text:p text:style-name="ifm_p_indent.-5mm_mleft.5mm_ifm">–<text:tab/>het uitvoeren van werkzaamheden in de vaarweg en het uitvoeren van (gedeeltelijke) stremmingen.</text:p>
      <text:p text:style-name="ifm_p_ifm">in verband met de verbreding van de A9 ter hoogte van de Gaasperdammerweg in Amsterdam.</text:p>
      <text:p text:style-name="ifm_p_mt.3.7mm_ifm">Het besluit is niet gewijzigd ten opzichte van het ontwerpbesluit en is op 7 december 2015 bekendgemaakt.</text:p>
      <text:h text:style-name="ifm_p_font.bold_mt.5.08mm_page.keep-with-next_ifm" text:outline-level="4">Waar en wanneer kunt u de stukken inzien?</text:h>
      <text:p text:style-name="ifm_p_mt.4.23mm_ifm">Het besluit en de bijbehorende stukken liggen met ingang van 8 december 2015 tot en met 18 januari 2016 tijdens kantooruren</text:p>
      <text:p text:style-name="ifm_p_ifm">ter inzage bij Waterschap Amstel, Gooi en Vecht (Waternet), Korte Ouderkerkerdijk 7 te Amsterdam.</text:p>
      <text:p text:style-name="ifm_p_mt.3.7mm_ifm">U kunt het besluit met de bijbehorende stukken ook digitaal inzien via het Waterschapsblad van AGV op www.overheid.nl.</text:p>
      <text:h text:style-name="ifm_p_font.bold_mt.5.08mm_page.keep-with-next_ifm" text:outline-level="4">Hoe kunnen belanghebbenden beroep indienen?</text:h>
      <text:p text:style-name="ifm_p_mt.4.23mm_ifm">Van 8 december 2015 tot en met 18 januar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van Koppen, van de afdeling Planadvies &amp; Vergunningen van Waternet, telefoon 0900 – 93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951</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951</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9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12-09</meta:user-defined>
    <meta:user-defined meta:name="OVERHEIDop.Ruimtelijkplan/OVERHEIDop.bekendmakingBetreffendePlan"/>
  </office:meta>
</office:document-meta>
</file>