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oesbeek-omgevingsvergunning (ontwerp-beschikking)-OLO1547621- Kasteelselaan 2, 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in het kader van de Wet algemene bepalingen omgevingsrecht voornemens zijn vergunning te verlenen:</text:p>
            <text:p text:style-name="common-al">Voor : het bouwen van een schuur</text:p>
            <text:p text:style-name="tussenkopcur">Locatie : Kasteelselaan 2 in Ubbergen</text:p>
            <text:p text:style-name="common-al">Datum ontwerpbesluit : 8 december 2015</text:p>
            <text:p text:style-name="common-al">Datum ter inzage : 9 december 2015</text:p>
            <text:p text:style-name="tussenkopcur">Procedure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tussenkopcur">Inzage</text:p>
            <text:p text:style-name="common-al">De aanvraag, het ontwerpbesluit omgevingsvergunning en de bijbehorende stukken liggen vanaf de hierboven genoemde inzagedatum gedurende 6 weken ter inzage bij de Omgevingsdienst Regio Nijmegen (ODRN), Tweede Walstraat 14 in Nijmegen. De stukken zijn op afspraak in de zien bij de ODRN. Er kan een afspraak gemaakt worden via het mailadres wabo@odrn.nl.</text:p>
            <text:p text:style-name="tussenkopcur">Zienswijze</text:p>
            <text:p text:style-name="common-al">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common-al">Een belanghebbende kan binnen de genoemde termijn schriftelijk of mondeling een gemotiveerde zienswijze met betrekking tot het ontwerpbesluit omgevingsvergunning kenbaar maken bij de Omgevingsdienst Regio Nijmegen (ODRN), Postbus 1607, 6501 BP in Nijmegen. Voor nadere informatie dan wel het indienen van een mondelinge zienswijze kan contact worden opgenomen via het mailadres wabo@odrn.nl.</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5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5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omgevingsvergunning (ontwerp-beschikking)-OLO1547621- Kasteelselaan 2, Ubbergen</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50</meta:user-defined>
    <meta:user-defined meta:name="OVERHEIDop.StcrtID/DC.identifier">stcrt-2015-449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74AJ 4</meta:user-defined>
    <meta:user-defined meta:name="OVERHEIDop.woonplaats">Ubbergen</meta:user-defined>
    <meta:user-defined meta:name="OVERHEIDop.straatnaam">Kasteel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068 427421</meta:user-defined>
    <meta:user-defined meta:name="OVERHEIDop.versieInformatie"/>
  </office:meta>
</office:document-meta>
</file>