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10</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het opheffen van de beperkingen, gesteld aan de openbaarheid van het archief van het Kabinet der Koningin 1898–1945</text:h>
      <text:p text:style-name="ifm_p_mt.3.7mm_ifm">De Minister van Onderwijs, Cultuur en Wetenschap,</text:p>
      <text:p text:style-name="ifm_p_mt.3.7mm_ifm">Gelet op artikel 15, derde lid Archiefwet 1995,</text:p>
      <text:p text:style-name="ifm_p_mt.3.7mm_ifm">Gelet op de Verklaring van Overbrenging van 9 januari 1992 waarbij het archief van het Kabinet der Koningin over de periode 1940–1944 is overgebracht naar het Algemeen Rijksarchief,</text:p>
      <text:p text:style-name="ifm_p_mt.3.7mm_ifm">Gehoord de directeur van het Kabinet van de Koning,</text:p>
      <text:p text:style-name="ifm_p_mt.3.7mm_indent.0mm_ifm">Besluit:</text:p>
      <text:p text:style-name="ifm_p_mt.3.7mm_ifm">De beperkingen die zijn gesteld aan de openbaarheid van de archiefbescheiden in de inventarisnummers 8601 t/m 8603, 8632, 8648 t/m 8650, 8661, 8662, 8668B, 8686, 9025, 9035 t/m 9050 en 9079 t/m 9121 van het archief van het Kabinet der Koningin 1898-1945, nummer archiefinventaris 2.02.14 worden opgeheven.</text:p>
      <text:p text:style-name="ifm_p_mt.3.7mm_ifm">Dit besluit treedt in werking op 1 januari 2016.</text:p>
      <text:p text:style-name="ifm_p_font.italic_mt.3.7mm_ifm">
                  Den Haag,
                   2 december 2015
               </text:p>
      <text:p text:style-name="ifm_p_font.italic_mt.3.7mm_ifm">De Minister van Onderwijs, Cultuur en Wetenschap,<text:line-break/>namens deze,<text:line-break/>de algemene rijksarchivaris<text:line-break/>M.L.<text:s/>Engelhard</text:p>
      <text:p text:style-name="ifm_p_mt.3.7mm_ifm">Een belanghebbende kan tegen dit besluit bezwaar maken op grond van artikel 7:1 van de Algemene wet bestuursrecht. De belanghebbende dient daartoe een bezwaarschrift in bij minister van OCW, onder vermelding van ‘Bezwaar’, ter attentie van DUO, Postbus 606, 2700 ML in Zoetermeer. Meer informatie over het maken van bezwaar vindt u op www.bezwaarschriftenocw.nl</text:p>
      <text:p text:style-name="ifm_p_mt.3.7mm_ifm">De termijn voor het indienen van een bezwaarschrift bedraagt zes weken. De termijn vangt aan met ingang van de dag na de datum van uitgifte van de Staatscourant waarin het besluit is geplaatst.</text:p>
      <text:p text:style-name="ifm_p_mt.3.7mm_ifm">Een belanghebbende kan tegen dit besluit bezwaar maken op grond van artikel 7:1 van de Algemene wet bestuursrecht. De belanghebbende dient daartoe een bezwaarschrift in bij minister van OCW, onder vermelding van ‘Bezwaar’, ter attentie van DUO, Postbus 606, 2700 ML in Zoetermeer. Meer informatie over het maken van bezwaar vindt u op www.bezwaarschriftenocw.nl</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De archiefbescheiden van het Kabinet der Koningin die naar het Nationaal Archief zijn overgebracht, worden na 75 jaar openbaar. Met ingang van 1 januari 2016 zijn daarom de archiefbescheiden gevormd in 1940, het eerste oorlogsjaar, vrij raadpleegbaar. Omdat deze bescheiden onlosmakelijk verbonden zijn met de archiefbescheiden uit de latere oorlogsjaren, hebben het Kabinet van de Koning en de algemene rijksarchivaris samen verkend of de beperking die is gesteld aan de openbaarheid van de bescheiden gevormd in de periode 1941 tot en met mei 1945, ook op 1 januari 2016 opgeheven kan worden. Uit deze verkenning is gebleken dat dit voornemen niet op bezwaren stuit.</text:p>
      <text:p text:style-name="ifm_p_mt.3.7mm_ifm">Hierbij maakt de Minister van Onderwijs, Cultuur en Wetenschap gebruik van de bevoegdheid op grond van artikel 15, derde lid Archiefwet om de beperkingen aan de openbaarheid die aan dit archief zijn gesteld, op te heffen. Hiermee wordt het hele archief dat het Kabinet der Koningin tijdens de Tweede Wereldoorlog heeft gevormd, op 1 januari 2016 open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910</text:span><text:tab/>3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910</text:span><text:tab/>3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houdende het opheffen van de beperkingen, gesteld aan de openbaarheid van het archief van het Kabinet der Koningin 1898–1945</dc:title>
    <meta:user-defined meta:name="OVERHEIDop.versieInformatie"/>
    <meta:user-defined meta:name="OVERHEIDop.DienstAgentschapInstellingOfProject/DC.creator">Nationaal Archief</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9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91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chiefwet 1995, artikel 15 derde lid</meta:user-defined>
    <meta:user-defined meta:name="DC.title">Besluit houdende het opheffen van de beperkingen, gesteld aan de openbaarheid van het archief van het Kabinet der Koningin 1898–1945</meta:user-defined>
    <meta:user-defined meta:name="DCTERMS.alternative"/>
    <meta:user-defined meta:name="DCTERMS.W3CDTF/OVERHEIDop.datumOndertekening">2015-12-02</meta:user-defined>
    <meta:user-defined meta:name="DCTERMS.W3CDTF/DCTERMS.available">2015-12-30</meta:user-defined>
    <meta:user-defined meta:name="OVERHEIDop.Ruimtelijkplan/OVERHEIDop.bekendmakingBetreffendePlan"/>
  </office:meta>
</office:document-meta>
</file>