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temmingsplan Kijkduin-Ockenburgh plandeel onherroepel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urende de termijn van terinzagelegging (9 oktober tot en met 19 november 2015) van het plandeel “Wijzigingsbevoegdheid artikel 7 ‘Gemengd-2’, lid 7” van het bestemmingsplan Kijkduin-Ockenburgh die als gevolg van de reactieve aanwijzing van Gedeputeerde Staten van Zuid-Holland nog niet in werking was getreden, is geen beroep en/of verzoek om voorlopige voorziening tegen dit plandeel ingediend bij de Afdeling Bestuursrechtspraak van de Raad van State. </text:p>
            <text:p text:style-name="common-al"/>
            <text:p text:style-name="common-al">Het plandeel is vanaf 20 november 2015 in werking getreden en maakt onderdeel uit van het onherroepelijke bestemmingsplan Kijkduin-Ockenburgh. </text:p>
            <text:p text:style-name="common-al"/>
            <text:p text:style-name="last-al">Het bestemmingsplan Kijkduin-Ockenburgh ligt ter inzage bij het Den Haag Informatiecentrum, Spui 70 (maandag t/m vrijdag van 09.00 tot 16.00 uur en donderdag ook van 16.00 tot 20.00 uur alleen op afspraak). Het bestemmingsplan is tevens in te zien op <text:a xlink:href="../Zeeheldenkwartier/Zeeheldenkwartier%202010/www.ruimtelijkeplannen.nl" xlink:type="simple">www.ruimtelijkeplannen.nl</text:a> en op <text:a xlink:href="http://www.denhaag.nl/bestemmingsplannen" xlink:type="simple">www.denhaag.nl/bestemmingsplannen</text:a> onder stadsdeel Loosduin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4907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4907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4907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temmingsplan Kijkduin-Ockenburgh plandeel onherroepelijk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2-09</meta:user-defined>
    <meta:user-defined meta:name="OVERHEIDop.publicationIssue">44907</meta:user-defined>
    <meta:user-defined meta:name="OVERHEIDop.StcrtID/DC.identifier">stcrt-2015-44907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518.BP0262AKijkdOck-50VA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's-Gravenhage</meta:user-defined>
    <meta:user-defined meta:name="OVERHEIDop.versieInformatie"/>
  </office:meta>
</office:document-meta>
</file>