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EVENAAR 4 TE HULST</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het voornemen hebben met toepassing van artikel 2.12 lid 1, sub a onder 3˚ van de Wet algemene bepalingen omgevingsrecht in samenhang met afdeling 3.4 van de Algemene wet bestuursrecht een omgevingsvergunning te verlenen voor het uitbreiden van een bestaande bedrijfshal op het perceel Evenaar 4 te Hulst.</text:p>
            <text:p text:style-name="common-al"/>
            <text:p text:style-name="common-al">Het ontwerp projectbesluit, met alle daarbij behorende stukken, kunnen na afspraak door een ieder worden ingezien vanaf 11 december 2015 tot en met 20 januari 2016 bij de gemeentewinkel, Grote Markt 24 te Hulst.</text:p>
            <text:p text:style-name="common-al"/>
            <text:p text:style-name="common-al">Tegen het ontwerp projectbesluit kan een ieder van 11 december 2015 tot en met 20 januari 2016 zowel schriftelijk als mondeling een zienswijze naar voren brengen bij het college van burgemeester en wethouders van de gemeente Hulst, Postbus 49, 4560 AA Hulst. Een mondelinge zienswijze kan kenbaar gemaakt worden bij de afdeling Wonen en Werken. U wordt verzocht hiervoor op voorhand een afspraak te maken met mw. A. van Zadelhoff, telefoonnummer 0114 – 389 282.</text:p>
            <text:p text:style-name="common-al"/>
            <text:p text:style-name="common-al">Hulst, 9 december 2015</text:p>
            <text:p text:style-name="common-al">Burgemeester en wethouders van Hulst,</text:p>
            <text:p text:style-name="common-al">De Burgemeester, J.F. Mulder</text:p>
            <text:p text:style-name="last-al">De Secretaris, S. ter Wa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902</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4902</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4902</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 OMGEVINGSVERGUNNING EVENAAR 4 TE HULST</meta:user-defined>
    <meta:user-defined meta:name="OVERHEIDop.doctype">Officiële Publicaties, versie 1.1</meta:user-defined>
    <meta:user-defined meta:name="DCTERMS.W3CDTF/OVERHEIDop.jaargang">2015</meta:user-defined>
    <meta:user-defined meta:name="DCTERMS.W3CDTF/DCTERMS.available">2015-12-09</meta:user-defined>
    <meta:user-defined meta:name="OVERHEIDop.publicationIssue">44902</meta:user-defined>
    <meta:user-defined meta:name="OVERHEIDop.StcrtID/DC.identifier">stcrt-2015-4490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ulst</meta:user-defined>
    <meta:user-defined meta:name="OVERHEID.Informatietype/DC.type">officiële publicatie</meta:user-defined>
    <dc:language>nl</dc:language>
    <meta:user-defined meta:name="OVERHEID.PostcodeHuisnummer/OVERHEIDop.postcodeHuisnummer">4561PG 4</meta:user-defined>
    <meta:user-defined meta:name="OVERHEIDop.woonplaats">Hulst</meta:user-defined>
    <meta:user-defined meta:name="OVERHEIDop.straatnaam">Evenaar</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60403 365640</meta:user-defined>
    <meta:user-defined meta:name="OVERHEIDop.versieInformatie"/>
  </office:meta>
</office:document-meta>
</file>